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svg:font-family="Albany" style:font-family-generic="swiss" style:font-pitch="variable"/>
    <style:font-face style:name="Andale Sans UI" svg:font-family="'Andale Sans UI'" style:font-pitch="variable"/>
    <style:font-face style:name="Arabic Typesetting" svg:font-family="'Arabic Typesetting'" style:font-adornments="Обычный" style:font-family-generic="script" style:font-pitch="variable"/>
    <style:font-face style:name="Arial" svg:font-family="Arial" style:font-family-generic="swiss" style:font-pitch="variable"/>
    <style:font-face style:name="Arial Black" svg:font-family="'Arial Black'" style:font-pitch="variable"/>
    <style:font-face style:name="Arial Black1" svg:font-family="'Arial Black'" style:font-family-generic="swiss" style:font-pitch="variable"/>
    <style:font-face style:name="Arial1" svg:font-family="Arial" style:font-adornments="Курсив" style:font-family-generic="swiss" style:font-pitch="variable"/>
    <style:font-face style:name="Arial2" svg:font-family="Arial" style:font-adornments="Обычный" style:font-family-generic="swiss" style:font-pitch="variable"/>
    <style:font-face style:name="Arial3" svg:font-family="Arial" style:font-adornments="Полужирный Курсив" style:font-family-generic="swiss" style:font-pitch="variable"/>
    <style:font-face style:name="Courier New" svg:font-family="'Courier New'" style:font-family-generic="modern"/>
    <style:font-face style:name="Courier New1" svg:font-family="'Courier New'" style:font-family-generic="modern" style:font-pitch="fixed"/>
    <style:font-face style:name="HG Mincho Light J" svg:font-family="'HG Mincho Light J', 'Times New Roman'" style:font-pitch="variable"/>
    <style:font-face style:name="MS Mincho" svg:font-family="'MS Mincho'" style:font-family-generic="system" style:font-pitch="variable"/>
    <style:font-face style:name="MS Mincho1" svg:font-family="'MS Mincho', 'ＭＳ 明朝'" style:font-family-generic="roman"/>
    <style:font-face style:name="Mincho" svg:font-family="Mincho" style:font-pitch="variable"/>
    <style:font-face style:name="StarSymbol" svg:font-family="StarSymbol" style:font-charset="x-symbol"/>
    <style:font-face style:name="StarSymbol1" svg:font-family="Star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ahoma4" svg:font-family="Tahoma" style:font-adornments="Обычный" style:font-family-generic="swiss"/>
    <style:font-face style:name="Thorndale" svg:font-family="Thorndale" style:font-family-generic="roman"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office:font-face-decls>
  <office:automatic-styles>
    <style:style style:name="P1" style:family="paragraph" style:parent-style-name="Header">
      <style:paragraph-properties fo:margin-left="0cm" fo:margin-right="-0.097cm" fo:text-indent="0cm" style:auto-text-indent="false" fo:padding-left="0cm" fo:padding-right="0cm" fo:padding-top="0cm" fo:padding-bottom="0.035cm" fo:border-left="none" fo:border-right="none" fo:border-top="none" fo:border-bottom="0.06pt solid #000000">
        <style:tab-stops>
          <style:tab-stop style:position="8.25cm" style:type="center"/>
          <style:tab-stop style:position="18.098cm" style:type="right"/>
        </style:tab-stops>
      </style:paragraph-properties>
      <style:text-properties style:font-name="Arial" fo:language="en" fo:country="US" fo:font-weight="bold" style:font-weight-asian="bold" style:font-name-complex="Arial" style:font-weight-complex="bold"/>
    </style:style>
    <style:style style:name="P2" style:family="paragraph" style:parent-style-name="Header">
      <style:paragraph-properties fo:padding-left="0cm" fo:padding-right="0cm" fo:padding-top="0cm" fo:padding-bottom="0.035cm" fo:border-left="none" fo:border-right="none" fo:border-top="none" fo:border-bottom="0.06pt solid #000000">
        <style:tab-stops>
          <style:tab-stop style:position="8.25cm" style:type="center"/>
          <style:tab-stop style:position="18.098cm" style:type="right"/>
        </style:tab-stops>
      </style:paragraph-properties>
      <style:text-properties style:font-name="Arial" fo:language="en" fo:country="US" fo:font-weight="bold" style:font-weight-asian="bold" style:font-name-complex="Arial" style:font-weight-complex="bold"/>
    </style:style>
    <style:style style:name="P3" style:family="paragraph" style:parent-style-name="Text_20_body">
      <style:text-properties style:font-name="Arial" fo:language="en" fo:country="US" style:font-name-complex="Arial"/>
    </style:style>
    <style:style style:name="P4" style:family="paragraph" style:parent-style-name="Text_20_body">
      <style:text-properties style:font-name="Arial"/>
    </style:style>
    <style:style style:name="P5" style:family="paragraph" style:parent-style-name="Header">
      <style:paragraph-properties fo:margin-left="0cm" fo:margin-right="-0.097cm" fo:text-indent="0cm" style:auto-text-indent="false" fo:padding-left="0cm" fo:padding-right="0cm" fo:padding-top="0cm" fo:padding-bottom="0.035cm" fo:border-left="none" fo:border-right="none" fo:border-top="none" fo:border-bottom="0.06pt solid #000000">
        <style:tab-stops>
          <style:tab-stop style:position="8.25cm" style:type="center"/>
          <style:tab-stop style:position="18.098cm" style:type="right"/>
        </style:tab-stops>
      </style:paragraph-properties>
      <style:text-properties fo:language="ru" fo:country="RU" style:language-complex="ar" style:country-complex="SA"/>
    </style:style>
    <style:style style:name="P6" style:family="paragraph" style:parent-style-name="Header">
      <style:paragraph-properties fo:padding-left="0cm" fo:padding-right="0cm" fo:padding-top="0cm" fo:padding-bottom="0.035cm" fo:border-left="none" fo:border-right="none" fo:border-top="none" fo:border-bottom="0.06pt solid #000000">
        <style:tab-stops>
          <style:tab-stop style:position="8.25cm" style:type="center"/>
          <style:tab-stop style:position="18.098cm" style:type="right"/>
        </style:tab-stops>
      </style:paragraph-properties>
      <style:text-properties fo:language="ru" fo:country="RU" style:language-complex="ar" style:country-complex="SA"/>
    </style:style>
    <style:style style:name="P7" style:family="paragraph" style:parent-style-name="Footer">
      <style:paragraph-properties fo:margin-left="0cm" fo:margin-right="-0.097cm" fo:text-indent="0cm" style:auto-text-indent="false" fo:padding-left="0cm" fo:padding-right="0cm" fo:padding-top="0.035cm" fo:padding-bottom="0cm" fo:border-left="none" fo:border-right="none" fo:border-top="0.06pt solid #000000" fo:border-bottom="none">
        <style:tab-stops>
          <style:tab-stop style:position="0.953cm"/>
          <style:tab-stop style:position="8.89cm" style:type="center"/>
          <style:tab-stop style:position="18.098cm" style:type="right"/>
          <style:tab-stop style:position="19.05cm" style:type="right"/>
        </style:tab-stops>
      </style:paragraph-properties>
      <style:text-properties officeooo:paragraph-rsid="0003d716"/>
    </style:style>
    <style:style style:name="P8" style:family="paragraph" style:parent-style-name="Footer">
      <style:paragraph-properties fo:padding-left="0cm" fo:padding-right="0cm" fo:padding-top="0.035cm" fo:padding-bottom="0cm" fo:border-left="none" fo:border-right="none" fo:border-top="0.06pt solid #000000" fo:border-bottom="none">
        <style:tab-stops>
          <style:tab-stop style:position="9.843cm" style:type="center"/>
          <style:tab-stop style:position="18.098cm" style:type="right"/>
        </style:tab-stops>
      </style:paragraph-properties>
      <style:text-properties officeooo:paragraph-rsid="0003d716"/>
    </style:style>
    <style:style style:name="P9" style:family="paragraph" style:parent-style-name="Header">
      <style:paragraph-properties fo:margin-left="-0.169cm" fo:margin-right="-0.15cm" fo:text-align="center" style:justify-single-word="false" fo:text-indent="0cm" style:auto-text-indent="false">
        <style:tab-stops>
          <style:tab-stop style:position="6.345cm" style:type="center"/>
          <style:tab-stop style:position="17.78cm" style:type="right"/>
          <style:tab-stop style:position="18.098cm"/>
        </style:tab-stops>
      </style:paragraph-properties>
      <style:text-properties fo:color="#ffffff" loext:opacity="100%" style:font-name="Arial Black1" fo:font-size="26pt" fo:language="en" fo:country="US" fo:font-weight="bold" style:font-size-asian="26pt" style:font-weight-asian="bold" style:font-name-complex="Arial" style:font-size-complex="26pt" style:font-weight-complex="bold" style:font-relief="none"/>
    </style:style>
    <style:style style:name="P10" style:family="paragraph" style:parent-style-name="Header">
      <style:paragraph-properties fo:margin-left="0cm" fo:margin-right="-0.732cm" fo:text-indent="0cm" style:auto-text-indent="false">
        <style:tab-stops>
          <style:tab-stop style:position="8.25cm" style:type="center"/>
          <style:tab-stop style:position="16.501cm" style:type="right"/>
        </style:tab-stops>
      </style:paragraph-properties>
      <style:text-properties fo:font-size="2pt" fo:font-weight="bold" style:font-size-asian="2pt" style:font-weight-asian="bold" style:font-size-complex="2pt" style:font-weight-complex="bold"/>
    </style:style>
    <style:style style:name="P11" style:family="paragraph" style:parent-style-name="Footer">
      <style:paragraph-properties fo:text-align="end" style:justify-single-word="false" fo:padding-left="0cm" fo:padding-right="0cm" fo:padding-top="0.035cm" fo:padding-bottom="0cm" fo:border-left="none" fo:border-right="none" fo:border-top="0.06pt solid #000000" fo:border-bottom="none">
        <style:tab-stops>
          <style:tab-stop style:position="1.905cm"/>
          <style:tab-stop style:position="8.25cm" style:type="center"/>
          <style:tab-stop style:position="18.002cm" style:type="right"/>
          <style:tab-stop style:position="20.003cm" style:type="right"/>
        </style:tab-stops>
      </style:paragraph-properties>
      <style:text-properties officeooo:paragraph-rsid="0003d716"/>
    </style:style>
    <style:style style:name="P12" style:family="paragraph" style:parent-style-name="Contents_20_2">
      <style:paragraph-properties>
        <style:tab-stops>
          <style:tab-stop style:position="17.5cm" style:type="right" style:leader-style="dotted" style:leader-text="."/>
        </style:tab-stops>
      </style:paragraph-properties>
    </style:style>
    <style:style style:name="P13" style:family="paragraph" style:parent-style-name="Contents_20_3">
      <style:paragraph-properties>
        <style:tab-stops>
          <style:tab-stop style:position="17cm" style:type="right" style:leader-style="dotted" style:leader-text="."/>
        </style:tab-stops>
      </style:paragraph-properties>
    </style:style>
    <style:style style:name="P14" style:family="paragraph" style:parent-style-name="Contents_20_4">
      <style:paragraph-properties>
        <style:tab-stops>
          <style:tab-stop style:position="16.501cm" style:type="right" style:leader-style="dotted" style:leader-text="."/>
        </style:tab-stops>
      </style:paragraph-properties>
    </style:style>
    <style:style style:name="P15" style:family="paragraph" style:parent-style-name="Text_20_body">
      <style:paragraph-properties fo:text-align="center" style:justify-single-word="false"/>
      <style:text-properties style:font-name="Arial Black" fo:font-size="14pt" style:font-size-asian="14pt" style:font-size-complex="14pt"/>
    </style:style>
    <style:style style:name="P16" style:family="paragraph" style:parent-style-name="Text_20_body">
      <style:paragraph-properties fo:text-align="center" style:justify-single-word="false"/>
      <style:text-properties style:font-name="Arial Black1"/>
    </style:style>
    <style:style style:name="P17" style:family="paragraph" style:parent-style-name="Text_20_body">
      <style:text-properties fo:font-weight="bold" style:font-weight-asian="bold" style:font-weight-complex="bold"/>
    </style:style>
    <style:style style:name="P18" style:family="paragraph" style:parent-style-name="Text_20_body">
      <style:text-properties fo:font-weight="bold" officeooo:rsid="0003d716" style:font-weight-asian="bold" style:font-weight-complex="bold"/>
    </style:style>
    <style:style style:name="P19" style:family="paragraph" style:parent-style-name="Text_20_body">
      <style:text-properties fo:font-weight="bold" officeooo:paragraph-rsid="000558ba" style:font-weight-asian="bold" style:font-weight-complex="bold"/>
    </style:style>
    <style:style style:name="P20" style:family="paragraph" style:parent-style-name="Text_20_body">
      <style:paragraph-properties fo:margin-left="0.497cm" fo:margin-right="0cm" fo:text-indent="0cm" style:auto-text-indent="false"/>
    </style:style>
    <style:style style:name="P21" style:family="paragraph" style:parent-style-name="Text_20_body">
      <style:paragraph-properties fo:margin-left="0.736cm" fo:margin-right="0cm" fo:text-indent="-0.736cm" style:auto-text-indent="false">
        <style:tab-stops/>
      </style:paragraph-properties>
    </style:style>
    <style:style style:name="P22" style:family="paragraph" style:parent-style-name="Preformatted_20_Text">
      <style:text-properties fo:font-size="11pt" style:font-size-asian="11pt" style:font-size-complex="11pt"/>
    </style:style>
    <style:style style:name="P23" style:family="paragraph" style:parent-style-name="Text_20_body">
      <style:text-properties officeooo:paragraph-rsid="000558ba"/>
    </style:style>
    <style:style style:name="P24" style:family="paragraph" style:parent-style-name="Preformatted_20_Text" style:master-page-name="First_20_Page">
      <style:paragraph-properties style:page-number="auto"/>
      <style:text-properties fo:font-size="11pt" style:font-size-asian="11pt" style:font-size-complex="11pt"/>
    </style:style>
    <style:style style:name="P25" style:family="paragraph" style:parent-style-name="Text_20_body" style:list-style-name="L1"/>
    <style:style style:name="T1" style:family="text">
      <style:text-properties style:font-name="Arial" fo:font-weight="bold" style:font-weight-asian="bold" style:font-name-complex="Arial" style:font-weight-complex="bold"/>
    </style:style>
    <style:style style:name="T2" style:family="text">
      <style:text-properties style:font-name="Arial" fo:language="en" fo:country="US" fo:font-weight="bold" style:font-weight-asian="bold" style:font-name-complex="Arial" style:font-weight-complex="bold"/>
    </style:style>
    <style:style style:name="T3" style:family="text">
      <style:text-properties style:font-name="Arial" fo:language="en" fo:country="US" fo:font-weight="bold" officeooo:rsid="000d88ff" style:font-weight-asian="bold" style:font-name-complex="Arial" style:font-weight-complex="bold"/>
    </style:style>
    <style:style style:name="T4" style:family="text">
      <style:text-properties style:font-name="Arial" fo:font-size="10pt" fo:font-weight="bold" style:font-size-asian="10pt" style:font-weight-asian="bold" style:font-name-complex="Arial" style:font-weight-complex="bold"/>
    </style:style>
    <style:style style:name="T5" style:family="text">
      <style:text-properties style:font-name="Arial" fo:font-size="10pt" fo:language="en" fo:country="US" fo:font-weight="bold" style:font-size-asian="10pt"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72ba3" style:font-weight-asian="bold" style:font-weight-complex="bold"/>
    </style:style>
    <style:style style:name="T8" style:family="text">
      <style:text-properties fo:font-weight="bold" officeooo:rsid="0015f5e2" style:font-weight-asian="bold" style:font-weight-complex="bold"/>
    </style:style>
    <style:style style:name="T9" style:family="text">
      <style:text-properties fo:font-weight="bold" officeooo:rsid="001e1219" style:font-weight-asian="bold" style:font-weight-complex="bold"/>
    </style:style>
    <style:style style:name="T10" style:family="text">
      <style:text-properties fo:font-weight="bold" officeooo:rsid="001ddd14" style:font-weight-asian="bold" style:font-weight-complex="bold"/>
    </style:style>
    <style:style style:name="T11" style:family="text">
      <style:text-properties fo:language="en" fo:country="US"/>
    </style:style>
    <style:style style:name="T12" style:family="text">
      <style:text-properties fo:language="en" fo:country="US" officeooo:rsid="0003d716"/>
    </style:style>
    <style:style style:name="T13" style:family="text">
      <style:text-properties fo:language="ru" fo:country="RU"/>
    </style:style>
    <style:style style:name="T14" style:family="text">
      <style:text-properties fo:language="ru" fo:country="RU" style:font-name-asian="Times New Roman" style:language-asian="ru" style:country-asian="RU" style:font-name-complex="Times New Roman" style:language-complex="ru" style:country-complex="RU"/>
    </style:style>
    <style:style style:name="T15" style:family="text">
      <style:text-properties fo:language="ru" fo:country="RU" fo:font-weight="bold" style:font-name-asian="Times New Roman" style:language-asian="ru" style:country-asian="RU" style:font-weight-asian="bold" style:font-name-complex="Times New Roman" style:language-complex="ru" style:country-complex="RU" style:font-weight-complex="bold"/>
    </style:style>
    <style:style style:name="T16" style:family="text">
      <style:text-properties fo:font-weight="normal" style:font-weight-asian="normal" style:font-weight-complex="normal"/>
    </style:style>
    <style:style style:name="T17" style:family="text">
      <style:text-properties style:text-underline-style="none"/>
    </style:style>
    <style:style style:name="T18" style:family="text">
      <style:text-properties fo:font-style="italic" style:font-style-asian="italic" style:font-style-complex="italic"/>
    </style:style>
    <style:style style:name="T19" style:family="text">
      <style:text-properties officeooo:rsid="0003d716"/>
    </style:style>
    <style:style style:name="T20" style:family="text">
      <style:text-properties style:use-window-font-color="true" loext:opacity="0%" style:font-name="Arial2" fo:font-size="9pt" fo:language="ru" fo:country="RU" officeooo:rsid="0003d716" style:font-name-asian="Times New Roman1" style:font-size-asian="9pt" style:font-name-complex="Times New Roman1" style:font-size-complex="10pt" style:language-complex="ar" style:country-complex="SA"/>
    </style:style>
    <style:style style:name="T21" style:family="text">
      <style:text-properties officeooo:rsid="001e1219"/>
    </style:style>
    <style:style style:name="T22" style:family="text">
      <style:text-properties officeooo:rsid="0006e7cc"/>
    </style:style>
    <style:style style:name="T23" style:family="text">
      <style:text-properties officeooo:rsid="0007af69"/>
    </style:style>
    <style:style style:name="T24" style:family="text">
      <style:text-properties style:text-position="super 58%"/>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min-label-width="0.499cm"/>
        <style:text-properties style:font-name="Tahoma4"/>
      </text:list-level-style-bullet>
      <text:list-level-style-bullet text:level="2" text:style-name="Bullet_20_Symbols" loext:num-list-format="%2%" text:bullet-char="">
        <style:list-level-properties text:space-before="0.501cm" text:min-label-width="0.499cm"/>
        <style:text-properties style:font-name="StarSymbol"/>
      </text:list-level-style-bullet>
      <text:list-level-style-bullet text:level="3" text:style-name="Bullet_20_Symbols" loext:num-list-format="%3%" text:bullet-char="">
        <style:list-level-properties text:space-before="1cm" text:min-label-width="0.499cm"/>
        <style:text-properties style:font-name="StarSymbol"/>
      </text:list-level-style-bullet>
      <text:list-level-style-bullet text:level="4" text:style-name="Bullet_20_Symbols" loext:num-list-format="%4%" text:bullet-char="">
        <style:list-level-properties text:space-before="1.501cm" text:min-label-width="0.499cm"/>
        <style:text-properties style:font-name="StarSymbol"/>
      </text:list-level-style-bullet>
      <text:list-level-style-bullet text:level="5" text:style-name="Bullet_20_Symbols" loext:num-list-format="%5%" text:bullet-char="">
        <style:list-level-properties text:space-before="2cm" text:min-label-width="0.499cm"/>
        <style:text-properties style:font-name="StarSymbol"/>
      </text:list-level-style-bullet>
      <text:list-level-style-bullet text:level="6" text:style-name="Bullet_20_Symbols" loext:num-list-format="%6%" text:bullet-char="">
        <style:list-level-properties text:space-before="2.501cm" text:min-label-width="0.499cm"/>
        <style:text-properties style:font-name="StarSymbol"/>
      </text:list-level-style-bullet>
      <text:list-level-style-bullet text:level="7" text:style-name="Bullet_20_Symbols" loext:num-list-format="%7%" text:bullet-char="">
        <style:list-level-properties text:space-before="3.001cm" text:min-label-width="0.499cm"/>
        <style:text-properties style:font-name="StarSymbol"/>
      </text:list-level-style-bullet>
      <text:list-level-style-bullet text:level="8" text:style-name="Bullet_20_Symbols" loext:num-list-format="%8%" text:bullet-char="">
        <style:list-level-properties text:space-before="3.502cm" text:min-label-width="0.499cm"/>
        <style:text-properties style:font-name="StarSymbol"/>
      </text:list-level-style-bullet>
      <text:list-level-style-bullet text:level="9" text:style-name="Bullet_20_Symbols" loext:num-list-format="%9%" text:bullet-char="">
        <style:list-level-properties text:space-before="4.001cm" text:min-label-width="0.499cm"/>
        <style:text-properties style:font-name="StarSymbol"/>
      </text:list-level-style-bullet>
      <text:list-level-style-bullet text:level="10" text:style-name="Bullet_20_Symbols" loext:num-list-format="%10%" text:bullet-char="">
        <style:list-level-properties text:space-before="4.50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Network Working Group <text:s text:c="39"/>M. Mealling</text:p>
      <text:p text:style-name="P22">Request for Comments: 3404 <text:s text:c="37"/>VeriSign</text:p>
      <text:p text:style-name="P22">Obsoletes: 2915, 2168 <text:s text:c="38"/>October 2002</text:p>
      <text:p text:style-name="P22">Category: Standards Track</text:p>
      <text:p text:style-name="Text_20_body"/>
      <text:p text:style-name="Text_20_body"/>
      <text:p text:style-name="P15">Система DDDS. Часть 4 - Приложение для <text:span text:style-name="T22">распознава</text:span>ния URI.</text:p>
      <text:p text:style-name="P16">Dynamic Delegation Discovery System (DDDS)</text:p>
      <text:p text:style-name="P16">Part Four: The Uniform Resource Identifiers (URI)</text:p>
      <text:p text:style-name="P16">Resolution Application</text:p>
      <text:p text:style-name="Text_20_body"/>
      <text:p text:style-name="P17">Статус документа</text:p>
      <text:p text:style-name="Text_20_body">Этот документ содержит спецификацию стандартного протокола, предложенного сообществу Internet, и служит приглашением к дискуссии в целях развития. Текущее состояние стандартизации и статус описанного здесь протокола можно узнать из документа Internet Official Protocol Standards (STD 1). Документ может распространяться без ограничений.</text:p>
      <text:p text:style-name="P17">Авторские права</text:p>
      <text:p text:style-name="Text_20_body">Copyright (C) The Internet Society (2002). <text:s/>All Rights Reserved.</text:p>
      <text:p text:style-name="P18">Аннотация</text:p>
      <text:p text:style-name="Text_20_body">Этот документ описывает спецификацию приложения для поиска информации о URI<text:note text:id="ftn1" text:note-class="footnote"><text:note-citation>1</text:note-citation><text:note-body><text:p text:style-name="Footnote">Uniform Resource <text:s/>Identifiers - однотипные идентификаторы ресурсов.</text:p></text:note-body></text:note> путём определения полномочных серверов по значению URI. Данный метод используется для того, чтобы показать, что полномочный сервер относится к системе DDDS<text:note text:id="ftn2" text:note-class="footnote"><text:note-citation>2</text:note-citation><text:note-body><text:p text:style-name="Footnote">Dynamic Delegation Discovery System - динамическая система <text:span text:style-name="T22">обнаружения</text:span> передачи полномочий (делегирования).</text:p></text:note-body></text:note>.</text:p>
      <text:p text:style-name="Text_20_body">Документ также является частью серии, полностью указанной в документе Dynamic Delegation Discovery System (DDDS) Part One: The Comprehensive DDDS (RFC 3401). Важно подчеркнуть, что понимание любого документа этой серии невозможно без прочтения других документов.</text:p>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12"><text:a xlink:type="simple" xlink:href="#__RefHeading___Toc113695_3853370052" text:style-name="Index_20_Link" text:visited-style-name="Index_20_Link">1. Введение<text:tab/>1</text:a></text:p>
          <text:p text:style-name="P12"><text:a xlink:type="simple" xlink:href="#__RefHeading___Toc113697_3853370052" text:style-name="Index_20_Link" text:visited-style-name="Index_20_Link">2. Терминология<text:tab/>2</text:a></text:p>
          <text:p text:style-name="P12"><text:a xlink:type="simple" xlink:href="#__RefHeading___Toc113699_3853370052" text:style-name="Index_20_Link" text:visited-style-name="Index_20_Link">3. Различия между URN и URI<text:tab/>2</text:a></text:p>
          <text:p text:style-name="P12"><text:a xlink:type="simple" xlink:href="#__RefHeading___Toc113701_3853370052" text:style-name="Index_20_Link" text:visited-style-name="Index_20_Link">4. Спецификации приложений для преобразования URI и URN<text:tab/>2</text:a></text:p>
          <text:p text:style-name="P13"><text:a xlink:type="simple" xlink:href="#__RefHeading___Toc113703_3853370052" text:style-name="Index_20_Link" text:visited-style-name="Index_20_Link">4.1 Уникальная строка Приложения<text:tab/>2</text:a></text:p>
          <text:p text:style-name="P13"><text:a xlink:type="simple" xlink:href="#__RefHeading___Toc113705_3853370052" text:style-name="Index_20_Link" text:visited-style-name="Index_20_Link">4.2 Первое общеизвестное правило<text:tab/>2</text:a></text:p>
          <text:p text:style-name="P13"><text:a xlink:type="simple" xlink:href="#__RefHeading___Toc113707_3853370052" text:style-name="Index_20_Link" text:visited-style-name="Index_20_Link">4.3 Флаги<text:tab/>3</text:a></text:p>
          <text:p text:style-name="P13"><text:a xlink:type="simple" xlink:href="#__RefHeading___Toc113709_3853370052" text:style-name="Index_20_Link" text:visited-style-name="Index_20_Link">4.4 Параметры сервиса<text:tab/>3</text:a></text:p>
          <text:p text:style-name="P14"><text:a xlink:type="simple" xlink:href="#__RefHeading___Toc113711_3853370052" text:style-name="Index_20_Link" text:visited-style-name="Index_20_Link">4.4.1 Службы<text:tab/>3</text:a></text:p>
          <text:p text:style-name="P14"><text:a xlink:type="simple" xlink:href="#__RefHeading___Toc113713_3853370052" text:style-name="Index_20_Link" text:visited-style-name="Index_20_Link">4.4.2 Протоколы<text:tab/>3</text:a></text:p>
          <text:p text:style-name="P14"><text:a xlink:type="simple" xlink:href="#__RefHeading___Toc113715_3853370052" text:style-name="Index_20_Link" text:visited-style-name="Index_20_Link">4.4.3 Применимость сервиса<text:tab/>3</text:a></text:p>
          <text:p text:style-name="P13"><text:a xlink:type="simple" xlink:href="#__RefHeading___Toc113717_3853370052" text:style-name="Index_20_Link" text:visited-style-name="Index_20_Link">4.5 Корректные базы данных<text:tab/>4</text:a></text:p>
          <text:p text:style-name="P12"><text:a xlink:type="simple" xlink:href="#__RefHeading___Toc113719_3853370052" text:style-name="Index_20_Link" text:visited-style-name="Index_20_Link">5. Примеры<text:tab/>4</text:a></text:p>
          <text:p text:style-name="P13"><text:a xlink:type="simple" xlink:href="#__RefHeading___Toc113721_3853370052" text:style-name="Index_20_Link" text:visited-style-name="Index_20_Link">5.1 Пример использования URN<text:tab/>4</text:a></text:p>
          <text:p text:style-name="P13"><text:a xlink:type="simple" xlink:href="#__RefHeading___Toc113723_3853370052" text:style-name="Index_20_Link" text:visited-style-name="Index_20_Link">5.2 Пример схемы CID URI<text:tab/>5</text:a></text:p>
          <text:p text:style-name="P13"><text:a xlink:type="simple" xlink:href="#__RefHeading___Toc113725_3853370052" text:style-name="Index_20_Link" text:visited-style-name="Index_20_Link">5.3 Преобразование для схемы HTTP URI<text:tab/>5</text:a></text:p>
          <text:p text:style-name="P12"><text:a xlink:type="simple" xlink:href="#__RefHeading___Toc113727_3853370052" text:style-name="Index_20_Link" text:visited-style-name="Index_20_Link">6. Примечания<text:tab/>6</text:a></text:p>
          <text:p text:style-name="P12"><text:a xlink:type="simple" xlink:href="#__RefHeading___Toc113729_3853370052" text:style-name="Index_20_Link" text:visited-style-name="Index_20_Link">7. Взаимодействие с IANA<text:tab/>6</text:a></text:p>
          <text:p text:style-name="P12"><text:a xlink:type="simple" xlink:href="#__RefHeading___Toc113731_3853370052" text:style-name="Index_20_Link" text:visited-style-name="Index_20_Link">8. Вопросы безопасности<text:tab/>6</text:a></text:p>
          <text:p text:style-name="P12"><text:a xlink:type="simple" xlink:href="#__RefHeading___Toc113733_3853370052" text:style-name="Index_20_Link" text:visited-style-name="Index_20_Link">9. Благодарности<text:tab/>6</text:a></text:p>
          <text:p text:style-name="P12"><text:a xlink:type="simple" xlink:href="#__RefHeading___Toc113735_3853370052" text:style-name="Index_20_Link" text:visited-style-name="Index_20_Link">Литература<text:tab/>6</text:a></text:p>
          <text:p text:style-name="P12"><text:a xlink:type="simple" xlink:href="#__RefHeading___Toc113737_3853370052" text:style-name="Index_20_Link" text:visited-style-name="Index_20_Link">Приложение A. Псевдокод<text:tab/>7</text:a></text:p>
          <text:p text:style-name="P12"><text:a xlink:type="simple" xlink:href="#__RefHeading___Toc113739_3853370052" text:style-name="Index_20_Link" text:visited-style-name="Index_20_Link">Адрес автора<text:tab/>8</text:a></text:p>
          <text:p text:style-name="P12"><text:a xlink:type="simple" xlink:href="#__RefHeading___Toc113741_3853370052" text:style-name="Index_20_Link" text:visited-style-name="Index_20_Link">Полное заявление авторских прав<text:tab/>8</text:a></text:p>
        </text:index-body>
      </text:table-of-content>
      <text:h text:style-name="Heading_20_2" text:outline-level="2"><text:bookmark-start text:name="__RefHeading___Toc113695_3853370052"/>1. Введение<text:bookmark-end text:name="__RefHeading___Toc113695_3853370052"/></text:h>
      <text:p text:style-name="Text_20_body">Система DDDS обеспечивает возможность организации связей между строками данных для поддержки систем передачи полномочий (делегирования) с динамической конфигурацией. Работа DDDS основана на отображении некой уникальной строки на данные, хранящиеся в Базе данных DDDS путём итеративного применения правил преобразования строк до выполнения условий завершения.</text:p>
      <text:p text:style-name="Text_20_body">Этот документ описывает Приложение DDDS для преобразования идентификаторов URI. Документ не определяет Алгоритм и Базу данных DDDS. Серия документов, которая задаёт эти спецификации, указана в документе Dynamic <text:soft-page-break/>Delegation Discovery System (DDDS) Part One: The Comprehensive DDDS (RFC 3401) [1]. Важно подчеркнуть, что понимание любого документа этой серии невозможно без прочтения других документов.</text:p>
      <text:p text:style-name="Text_20_body">Идентификаторы URI обеспечивают значительные преимущества при поиске ресурсов, доступных через Internet. Однако в процессе работы с этими идентификаторами было обнаружено множество проблем. Рабочая группа Uniform Resource Identifier предложила разработку URN<text:note text:id="ftn3" text:note-class="footnote"><text:note-citation>1</text:note-citation><text:note-body><text:p text:style-name="Footnote">Uniform Resource Names - однотипные имена ресурсов.</text:p></text:note-body></text:note> [8] для использования в качестве постоянных и не зависящих от места расположения идентификаторов ресурсов Internet. Эти идентификаторы позволяют решить большинство проблем, возникающих при использовании URI. В RFC 1737 [6] были определены требования к URN.</text:p>
      <text:p text:style-name="Text_20_body">В течение срока работы группы URI-WG было внесено множество предложений по URN. В процессе разработки этих предложений происходило несколько встреч, приведших к выработке компромиссного решения, известного как Knoxville framework. Основным результатом схемы Knoxville является то, что система преобразования должна быть отделена от пути присваивания имён. Это расходится с большинством URI, которые указывают хост для контакта и используемый протокол. Читателям рекомендуется обратиться к работе [7], содержащей информацию о схеме Knoxville, а также о контексте и целях этого предложения.</text:p>
      <text:p text:style-name="Text_20_body">Разделение путей преобразования и и создания имён обеспечивает несколько преимуществ. Возможно использование множества вариантов именования и преобразования, а также использование различных протоколов и <text:span text:style-name="T22">распознавателей</text:span> (resolver). Но в связи с разделением возникает одна проблема - как преобразовать имя, когда оно не указывает нам направление на преобразователь имён?</text:p>
      <text:p text:style-name="Text_20_body">На первый взгляд система DNS<text:note text:id="ftn4" text:note-class="footnote"><text:note-citation>2</text:note-citation><text:note-body><text:p text:style-name="Footnote">Domain Name System - система доменных имён.</text:p></text:note-body></text:note> представляется основным кандидатом для схемы преобразования, поскольку эта система широко распространена и понятна. Однако DNS не подходит для поддержки информации на <text:span text:style-name="T22">уровне </text:span>ресурс<text:span text:style-name="T22">а</text:span>. Прежде всего, система DNS никогда не была рассчитана на обслуживание столь большого числа записей. Во-вторых, ограниченный размер записи не подходит для каталожной информации. В-третьих, доменные имена не подходят для URN.</text:p>
      <text:p text:style-name="Text_20_body">В результате здесь предлагается использовать DDDS для поиска «преобразователей», которые могут обеспечить информацию об отдельном ресурсе, потенциально включая сам этот ресурс. Для достижения цели мы «перепишем» URI в Ключ, следуя правилам, полученным с помощью DDDS. В этом документе описывается URI Resolution, как приложение DDDS и задаётся спецификация использования по крайней мере одной Базы данных на основе DNS.</text:p>
      <text:h text:style-name="Heading_20_2" text:outline-level="2"><text:bookmark-start text:name="__RefHeading___Toc113697_3853370052"/>2. Терминология<text:bookmark-end text:name="__RefHeading___Toc113697_3853370052"/></text:h>
      <text:p text:style-name="P4"><text:span text:style-name="T14">Ключевые слова </text:span><text:span text:style-name="T15">необходимо</text:span><text:span text:style-name="T14"> (MUST), </text:span><text:span text:style-name="T15">недопустимо</text:span><text:span text:style-name="T14"> (MUST NOT), </text:span><text:span text:style-name="T15">требуется</text:span><text:span text:style-name="T14"> (REQUIRED), </text:span><text:span text:style-name="T15">нужно </text:span><text:span text:style-name="T14">(SHALL), </text:span><text:span text:style-name="T15">не следует </text:span><text:span text:style-name="T14">(SHALL NOT),</text:span><text:span text:style-name="T15"> следует </text:span><text:span text:style-name="T14">(SHOULD), </text:span><text:span text:style-name="T15">не нужно </text:span><text:span text:style-name="T14">(SHOULD NOT), </text:span><text:span text:style-name="T15">рекомендуется </text:span><text:span text:style-name="T14">(RECOMMENDED), </text:span><text:span text:style-name="T15">возможно </text:span><text:span text:style-name="T14">(MAY), </text:span><text:span text:style-name="T15">необязательно</text:span><text:span text:style-name="T14"> (OPTIONAL) в данном документе интерпретируются в соответствии с</text:span> RFC 2119.</text:p>
      <text:p text:style-name="Text_20_body"><text:span text:style-name="T23">П</text:span>рочие термины, особенно выделенные шрифтом, заимствованы из спецификации алгоритма DDDS в RFC 3403 [3].</text:p>
      <text:h text:style-name="Heading_20_2" text:outline-level="2"><text:bookmark-start text:name="__RefHeading___Toc113699_3853370052"/>3. Различия между URN и URI<text:bookmark-end text:name="__RefHeading___Toc113699_3853370052"/></text:h>
      <text:p text:style-name="Text_20_body">С точки зрения данной системы теоретически разница между URI в общем случае и URN в специальном случае отсутствует. На практике же существует разница, которая сдерживает распространение URI. Если преобразование URN коллапсирует в базовое преобразование URI, системы URN могут пострадать от недостатков адаптации преобразования URI.</text:p>
      <text:p text:style-name="Text_20_body">Решение состоит в дозволении сокращать преобразование URN. В приведённой далее спецификации базовое преобразование URI начинается со вставки правил для известных схем URI в реестр 'uri.arpa.'. Для схемы 'URN:' одно из правил, найденных в 'uri.arpa.', будет для схемы 'urn'. Это правило будет просто передавать полномочия зоне 'urn.arpa.' для получения дополнительных записей NAPTR на основе пространства имён URN. Существенным является то, что Правило перезаписи URI Resolution для 'URN:' является Первым общеизвестным правилом для Приложения URN Resolution.</text:p>
      <text:p text:style-name="Text_20_body">Следовательно, этот документ содержит спецификации двух Приложений DDDS. Одна спецификация относится к URI Resolution, а другая - к URN Resolution. Обе спецификации технически идентичны, но разделение обеспечивает возможность независимой обработки.</text:p>
      <text:h text:style-name="Heading_20_2" text:outline-level="2"><text:bookmark-start text:name="__RefHeading___Toc113701_3853370052"/>4. Спецификации приложений для преобразования URI и URN<text:bookmark-end text:name="__RefHeading___Toc113701_3853370052"/></text:h>
      <text:p text:style-name="Text_20_body">Этот шаблон определяет Приложение DDDS по преобразованию URI и URN, согласно правилам и требованиям документа [3]. <text:s/>База данных DDDS, используемая этим Приложением, описана в документе [4], который определяет тип записей NAPTR<text:note text:id="ftn5" text:note-class="footnote"><text:note-citation>3</text:note-citation><text:note-body><text:p text:style-name="Footnote">Naming Authority Pointer - указатель на уполномоченный сервер именования.</text:p></text:note-body></text:note> в системе DNS.</text:p>
      <text:h text:style-name="Heading_20_3" text:outline-level="3"><text:bookmark-start text:name="__RefHeading___Toc113703_3853370052"/>4.1 Уникальная строка Приложения<text:bookmark-end text:name="__RefHeading___Toc113703_3853370052"/></text:h>
      <text:p text:style-name="Text_20_body">Строкой AUS<text:note text:id="ftn6" text:note-class="footnote"><text:note-citation>4</text:note-citation><text:note-body><text:p text:style-name="Footnote">Application Unique String - уникальная строка приложения.</text:p></text:note-body></text:note> служит URI или URN, для которого отыскивает полномочный сервер. Эти URI или URN <text:span text:style-name="T6">должны </text:span><text:span text:style-name="T16">быть в каноническом представлении и представляться в 16-ричном виде согласно </text:span>"absolute-uri" из документа Collected ABNF (RFC 2396) [15].</text:p>
      <text:h text:style-name="Heading_20_3" text:outline-level="3"><text:bookmark-start text:name="__RefHeading___Toc113705_3853370052"/>4.2 Первое общеизвестное правило<text:bookmark-end text:name="__RefHeading___Toc113705_3853370052"/></text:h>
      <text:p text:style-name="Text_20_body">В случае URI первый известный ключ создаётся путем выполнения схемы URI. В случае URN первым известным ключом является Namespace Identifier. Например, для URI 'http://www.example.com/' первым <text:span text:style-name="T23">к</text:span>лючом будет http. Для URN 'urn:foo:foospace' первым <text:span text:style-name="T23">к</text:span>лючом будет 'foo'.</text:p>
      <text:h text:style-name="Heading_20_3" text:outline-level="3"><text:bookmark-start text:name="__RefHeading___Toc113707_3853370052"/><text:soft-page-break/>4.3 Флаги<text:bookmark-end text:name="__RefHeading___Toc113707_3853370052"/></text:h>
      <text:p text:style-name="Text_20_body">В настоящее время определены только 4 флага - S, A, U и P. Флаги S, A и U используются для завершающего просмотра. Это означает, что <text:span text:style-name="T23">п</text:span>равило является последним и флаг определяет, что будет происходить на следующем этапе. Флаг S означает, что выводом данного Правила является доменное имя, для которого существует одна или несколько записей SRV [9]. Использование типа SRV для преобразования URI и URN рассматривается в главе 5. Флаг A означает, что выводом <text:span text:style-name="T23">п</text:span>равила является доменное имя и следует использовать для этого домена поиск записи типа A, AAAA или A6. Флаг U говорит, что выводом <text:span text:style-name="T23">п</text:span>равила является URI [15].</text:p>
      <text:p text:style-name="Text_20_body">Флаг P говорит, что оставшаяся часть <text:span text:style-name="T23">а</text:span>лгоритма DDDS игнорируется, а дальнейший процесс зависит от приложения вы выходит за рамки данной спецификации. Приложение может использовать компоненту Protocol, найденную в поле Services, для связанного с <text:span text:style-name="T23">п</text:span>риложением набора правил, который следует выполнять далее. Запись с флагом P является последней записью, которая интерпретируется правилами настоящего документа. Можно трактовать флаг P, как индикатор завершающего поиска, но это будет некорректно, поскольку “завершающее” <text:span text:style-name="T23">п</text:span>равило является концепцией DDDS, а этот флаг показывает, что дальнейшее просто не имеет отношения к DDDS.</text:p>
      <text:p text:style-name="Text_20_body">Оставшиеся алфавитные флаги зарезервированы для будущих версий данной спецификации. Цифровые флаги могут использоваться для локальных экспериментов. Флаги S, A, U и P являются взаимоисключающими и библиотеки преобразования <text:span text:style-name="T6">могут </text:span><text:span text:style-name="T16">генерировать сообщение об ошибке при обнаружении противоречивых флагов (экспериментальный код и программы для помощи при создании Правил перезаписи будут генерировать такие сообщения с большей вероятностью, нежели клиентские программы типа браузеров). Предполагается, что в будущем может быть разрешено включение множества флагов, поэтому для реализаций </text:span><text:span text:style-name="T6">недопустимо </text:span><text:span text:style-name="T16">предполагать, что поле флагов не может содержать более 1 символа. Если клиент считает, что в записи содержится неизвестный флаг, он </text:span><text:span text:style-name="T6">должен</text:span> игнорировать такой флаг и перейти к следующему Правилу. Такая проверка имеет более высокий приоритет, нежели какое-либо упорядочение, поскольку флаги могут управлять интерпретацией полей. Новый флаг может изменить интерпретацию поля regexp и/или replacement так, что станет невозможно определить соответствие записи данной цели.</text:p>
      <text:p text:style-name="Text_20_body">Флаги S, A и U называются завершающими (terminal), поскольку они прерывают цикл выполнения алгоритма DDDS. Если эти флаги отсутствуют, клиент может предполагать существование другого <text:span text:style-name="T23">п</text:span>равила для <text:span text:style-name="T23">к</text:span>люча, произведённого текущим <text:span text:style-name="T23">п</text:span>равилом перезаписи.</text:p>
      <text:h text:style-name="Heading_20_3" text:outline-level="3"><text:bookmark-start text:name="__RefHeading___Toc113709_3853370052"/>4.4 Параметры сервиса<text:bookmark-end text:name="__RefHeading___Toc113709_3853370052"/></text:h>
      <text:p text:style-name="Text_20_body">Параметры сервиса для этого <text:span text:style-name="T23">п</text:span>риложения имеют форму строки символов, следующей приведённой ниже форме ABNF</text:p>
      <text:p text:style-name="Preformatted_20_Text"><text:s text:c="6"/>service_field = [ [protocol] *("+" rs)]</text:p>
      <text:p text:style-name="Preformatted_20_Text"><text:s text:c="6"/>protocol <text:s text:c="5"/>= ALPHA *31ALPHANUM</text:p>
      <text:p text:style-name="Preformatted_20_Text"><text:s text:c="6"/>rs <text:s text:c="11"/>= ALPHA *31ALPHANUM</text:p>
      <text:p text:style-name="Preformatted_20_Text"><text:s text:c="6"/>; Поля protocol и rs fields ограничены 32 символами и должны начинаться с буквы.</text:p>
      <text:p text:style-name="Text_20_body">Иными словами, за необязательной спецификацией протокола может следовать 0 или более служб преобразования. Каждый сервис преобразования указывается начальным символом '+'.</text:p>
      <text:p text:style-name="Text_20_body">Допускаются также пустые строки. Они обычно будут появляться в начале последовательности Правил, когда невозможно узнать, какие службы и протоколы будут предложены в конце конкретного пути передачи полномочий.</text:p>
      <text:h text:style-name="Heading_20_4" text:outline-level="4"><text:bookmark-start text:name="__RefHeading___Toc113711_3853370052"/>4.4.1 Службы<text:bookmark-end text:name="__RefHeading___Toc113711_3853370052"/></text:h>
      <text:p text:style-name="Text_20_body">Идентификаторы сервиса, указываемые в поле rs, совпадают для преобразований URI и URN, поскольку сами типы входных значений основаны на схеме URI. Список корректных служб определён в документе [11].</text:p>
      <text:p text:style-name="Text_20_body">Примерами сервиса могут служить:</text:p>
      <text:p text:style-name="P20">I2L: <text:s/>по данному URI возвращается идентификатор URI, указывающий место, где был найден исходный идентификатор URI.</text:p>
      <text:p text:style-name="P20">I2Ls: по данному URI возвращается один или множество идентификаторов URI, указывающих места, где можно найти исходный URI.</text:p>
      <text:p text:style-name="P20">I2R: <text:s/>по данному URI возвращается один экземпляр ресурса, указанного данным URI.</text:p>
      <text:p text:style-name="P20">I2Rs: по данному URI возвращается один или множество экземпляров ресурсов, указываемых данным URI.</text:p>
      <text:p text:style-name="P20">I2C: <text:s/>по данному URI возвращается один экземпляр описания ресурса.</text:p>
      <text:p text:style-name="P20">I2N: <text:s/>по данному URI возвращается одно имя URN, которое именует ресурс (Отметим, что эквивалентность применительно к URN является нетривиальным вопросом; см. документ [6], объясняющий причины этого).</text:p>
      <text:h text:style-name="Heading_20_4" text:outline-level="4"><text:bookmark-start text:name="__RefHeading___Toc113713_3853370052"/>4.4.2 Протоколы<text:bookmark-end text:name="__RefHeading___Toc113713_3853370052"/></text:h>
      <text:p text:style-name="Text_20_body">Идентификаторы протоколов, которые являются корректными значениями поля Protocol, <text:span text:style-name="T6">должны </text:span><text:span text:style-name="T16">определяться документами, относящимися к преобразованию </text:span>URI. В настоящий момент единственным таким протоколом является THTTP [10].</text:p>
      <text:p text:style-name="Text_20_body">Очень важно обеспечить, чтобы простого указания протокола в поле Services было недостаточно, поскольку имеется дополнительная семантика, относящаяся к преобразованию URI, которая не определена в протоколе. Например, если протокол Z39.50 указан в качестве корректного, нужно будет дополнительно определить как этот протокол будет представлять запросы для конкретных служб, как будут представляться идентификаторы URI и какая информация будет возвращаться.</text:p>
      <text:h text:style-name="Heading_20_4" text:outline-level="4"><text:bookmark-start text:name="__RefHeading___Toc113715_3853370052"/>4.4.3 Применимость сервиса<text:bookmark-end text:name="__RefHeading___Toc113715_3853370052"/></text:h>
      <text:p text:style-name="Text_20_body">В силу возможности существования сложных наборов возможных протоколов и служб, у приложений часто может возникать необходимость использования более сложного процесса выбора, нежели простой просмотр упорядоченного списка протоколов. Например, при наличии 4 применимых правил в последнем значение поля Service может оказаться <text:soft-page-break/>более предпочтительным, чем в первом. Но, поскольку клиент может быть удовлетворён первым, он просто не узнает о четвёртом, который может оказаться “лучше”.</text:p>
      <text:p text:style-name="Text_20_body">Для упрощения этой задачи у клиента может возникнуть желание несколько изменить алгоритм DDDS (только для данного приложения!), чтобы определять наличие более предпочтительных протоколов и/или служб. Это можно сделать без опасений для данного приложения, используя более сложные итерации между п. 3 и п. 4 алгоритма DDDS для поиска оптимального пути. Например, после того, как клиент нашёл правило, в котором Выражение для замены (Substitution Expression) даёт результат с подходящим описанием сервиса, клиент может отметить этот факт и продолжить просмотр правил (в порядке, заданном значением Order!) для поиска наилучшего. Если лучшего правила не будет найдено, клиент сможет использовать отмеченное ранее правило.</text:p>
      <text:p text:style-name="Text_20_body">Следует принимать во внимание, что для безопасной реализации сказанного входные данные п. 3 и выходные данные п. 4 <text:span text:style-name="T6">должны </text:span><text:span text:style-name="T16">быть идентичны базовому алгоритму. Для клиентской программы </text:span><text:span text:style-name="T6">недопустимы </text:span><text:span text:style-name="T16">попытки проведения оптимизации за пределами одного набора Правил перезаписи </text:span>(т. е., со сменой путей передачи полномочий).</text:p>
      <text:h text:style-name="Heading_20_3" text:outline-level="3"><text:bookmark-start text:name="__RefHeading___Toc113717_3853370052"/>4.5 Корректные базы данных<text:bookmark-end text:name="__RefHeading___Toc113717_3853370052"/></text:h>
      <text:p text:style-name="Text_20_body">В настоящий момент для Приложения задана только одна База данных DDDS. Документ Dynamic Delegation Discovery System (DDDS) Part Three: The Domain Name System (DNS) Database (RFC 3403) [4] говорит, что это База данных DDDS Database, которая использует DNS-записи NAPTR для хранения правил перезаписи. Ключи для базы данных представляются как доменные имена.</text:p>
      <text:p text:style-name="Text_20_body">Выводом First Well Known Rule для Приложения URI Resolution является схема URI. Для преобразования этого вывода в уникальный ключ Базы данных к результату в конце добавляется строка '.uri.arpa.'. Полученное в результате доменное имя используется для запроса записей NAPTR, порождающих новые ключи в формате доменных имён.</text:p>
      <text:p text:style-name="Text_20_body">Выводом First Well Known Rule для Приложения URN Resolution является идентификатор из пространства имён URN. Для преобразования его в ключ в конце идентификатора добавляется строка '.urn.arpa.'. Полученное доменное имя используется для запроса записей NAPTR, которые порождают новые ключи в форме доменных имён.</text:p>
      <text:p text:style-name="Text_20_body">Серверы DNS <text:span text:style-name="T6">могут </text:span><text:span text:style-name="T16">интерпретировать значения </text:span>Flag и использовать полученную информацию для включения соответствующих записей SRV и A в раздел Additional Information пакета DNS. Клиентам рекомендуется (но не требуется) проверять дополнительную информацию. Более подробное описание работы с разделом Additional Information и записями <text:span text:style-name="T17">в откликах DNS можно найти в </text:span>RFC 3403<text:note text:id="ftn7" text:note-class="footnote"><text:note-citation>1</text:note-citation><text:note-body><text:p text:style-name="Footnote">В оригинале ошибочно да<text:span text:style-name="T23">на</text:span> ссылка на RFC 3404. <text:span text:style-name="T18">Прим. перев.</text:span></text:p></text:note-body></text:note>.</text:p>
      <text:p text:style-name="Text_20_body">Для представления выражений для замены используется набор символов UTF-8. На входе допускаются все символы, которые могут встречаться в URI. Для Ключей допустимы те символы, которые разрешены в доменных именах DNS. Флаг "i" в выражениях для замены служит для обозначения того, что проверка соответствия выполняется без учета регистра символов.</text:p>
      <text:h text:style-name="Heading_20_2" text:outline-level="2"><text:bookmark-start text:name="__RefHeading___Toc113719_3853370052"/>5. Примеры<text:bookmark-end text:name="__RefHeading___Toc113719_3853370052"/></text:h>
      <text:h text:style-name="Heading_20_3" text:outline-level="3"><text:bookmark-start text:name="__RefHeading___Toc113721_3853370052"/>5.1 Пример использования URN<text:bookmark-end text:name="__RefHeading___Toc113721_3853370052"/></text:h>
      <text:p text:style-name="Text_20_body">Рассмотрим URN из гипотетического пространства имён FOO. Номера FOO служат идентификаторами приблизительно для 30 миллионов зарегистрированных компаний по всему миру; идентификаторы распределяет и поддерживает компания Fred, Otto and Orvil, Inc. URN могут иметь вид:</text:p>
      <text:p text:style-name="Preformatted_20_Text"><text:s text:c="6"/>urn:foo:002372413:annual-report-1997</text:p>
      <text:p text:style-name="Text_20_body">Первым шагом процесса <text:span text:style-name="T23">распозна</text:span>вания будет поиск информации о пространстве имён FOO. Идентификатор пространства имён [8] "foo" создается из URN путем добавления к '.urn.arpa.' префикса 'foo', что даёт 'foo.urn.arpa.'. Далее делается запрос к DNS для получения записей NAPTR для этого домена. Результат запроса имеет вид</text:p>
      <text:p text:style-name="Preformatted_20_Text">foo.urn.arpa.</text:p>
      <text:p text:style-name="Preformatted_20_Text">;; <text:s text:c="5"/>order pref flags service <text:s text:c="9"/>regexp <text:s text:c="7"/>replacement</text:p>
      <text:p text:style-name="Preformatted_20_Text">IN NAPTR 100 <text:s/>10 <text:s/>"s" "foolink+I2L+I2C" <text:s text:c="2"/>"" <text:s/>foolink.udp.example.com.</text:p>
      <text:p text:style-name="Preformatted_20_Text">IN NAPTR 100 <text:s/>20 <text:s/>"s" "rcds+I2C" <text:s text:c="9"/>"" <text:s/>rcds.udp.example.com.</text:p>
      <text:p text:style-name="Preformatted_20_Text">IN NAPTR 100 <text:s/>30 <text:s/>"s" "thttp+I2L+I2C+I2R" "" <text:s/>thttp.tcp.example.com.</text:p>
      <text:p text:style-name="Text_20_body">Поле order содержит одинаковые значения, показывающие отсутствие упорядочения. Поле preference показывает, что провайдер предпочитает, чтобы клиенты использовали специальный протокол foolink, после этого RCDS и в последнюю очередь THTTP. Все записи содержат флаг s, показывающий, что запись является завершающей и следующим шагом является получение от DNS записи SRV для данного доменного имени.</text:p>
      <text:p text:style-name="Text_20_body">Поле service говорит, что при использовании протокола foolink можно вводить запросы I2L, I2C или I2R для получения URI или задавать некоторые более сложные вопросы о ресурсе. Можно использовать сервис RCDS<text:note text:id="ftn8" text:note-class="footnote"><text:note-citation>2</text:note-citation><text:note-body><text:p text:style-name="Footnote">Resource Cataloging and Distribution Service <text:s/>- служба каталогизации и распространения. </text:p></text:note-body></text:note> [12] для получения некоторых метаданных, тогда как THTTP можно использовать для получения URI, соответствующего текущему местоположению ресурса.</text:p>
      <text:p text:style-name="Text_20_body">Предположим, что клиент не знает протокола foolink, но знает RCDS. Следующим шагом будет поиск записей SRV RR для имени rcds.udp.example.com, кот<text:span text:style-name="T23">о</text:span>рый даст нам список хостов, способных предоставить требуемые услуги преобразования. Этот список может иметь вид:</text:p>
      <text:p text:style-name="Preformatted_20_Text"><text:s text:c="6"/>;; <text:s text:c="25"/>Pref Weight Port Target</text:p>
      <text:p text:style-name="Preformatted_20_Text"><text:s text:c="6"/>rcds.udp.example.com <text:s/>IN SRV 0 <text:s text:c="3"/>0 <text:s text:c="3"/>1000 deffoo.example.com.</text:p>
      <text:p text:style-name="Preformatted_20_Text"><text:s text:c="28"/>IN SRV 0 <text:s text:c="3"/>0 <text:s text:c="3"/>1000 dbexample.com.au.</text:p>
      <text:p text:style-name="Preformatted_20_Text"><text:s text:c="28"/>IN SRV 0 <text:s text:c="3"/>0 <text:s text:c="3"/>1000 ukexample.com.uk.</text:p>
      <text:p text:style-name="Text_20_body">Список содержит три хоста, способных выполнить преобразование и указывает номер порта, который следует использовать для связи с сервером RCDS (получить сведения об интерпретации приведённых выше полей можно из спецификации SRV [9]). Здесь существует возможность оптимизации. RFC 3403<text:span text:style-name="T24"><text:note-ref text:note-class="footnote" text:reference-format="text" text:ref-name="ftn7">1</text:note-ref></text:span> определяет возможность использования раздела Additional Information. В этом случае записи SRV могут возвращаться в качестве дополнительной информации при завершающем поиске NAPTR (вместе с записями A для этих SRV). Эти записи <text:soft-page-break/>обеспечивают возможность существенной оптимизации. При использовании этого в комбинации со большими значениями TTL для записей *.urn.arpa. среднее число обращений к DNS для преобразования большинства URI будет приближаться к 1.</text:p>
      <text:p text:style-name="Text_20_body">Отметим, что приведённые выше примеры записей NAPTR предназначены для представления результатов поиска NAPTR с использованием некой клиентской программы типа nslookup; администраторам зон следует поддерживать документацию для своих серверов имён с точной информацией о синтаксисе используемых файлов зон.</text:p>
      <text:p text:style-name="Text_20_body">Отметим также, что может использоваться дополнительный первый шаг, на котором URN преобразуется как базовый вариант URI путем просмотра urn.uri.arpa. Результирующее правило будет задавать, что NID выделяется и URN и суффикс '.urn.arpa.' добавляется для получения первого ключа 'foo.urn.arpa.'.</text:p>
      <text:h text:style-name="Heading_20_3" text:outline-level="3"><text:bookmark-start text:name="__RefHeading___Toc113723_3853370052"/>5.2 Пример схемы CID URI<text:bookmark-end text:name="__RefHeading___Toc113723_3853370052"/></text:h>
      <text:p text:style-name="Text_20_body">Рассмотрим схему URI на основе MIME Content-Id. <text:s/>URI может иметь вид:</text:p>
      <text:p text:style-name="Preformatted_20_Text"><text:s text:c="6"/>cid:199606121851.1@bar.example.com</text:p>
      <text:p text:style-name="Text_20_body">(отметим, что этот пример выбран с учебными целями и не соответствует схеме CID URI).</text:p>
      <text:p text:style-name="Text_20_body">Первым шагом процесса преобразования будет нахождение схемы CID. Эта схема выделяется из URI путем добавления в конце суффикса '.uri.arpa.' и поиска NAPTR для имени 'cid.uri.arpa.'. Результат может иметь вид:</text:p>
      <text:p text:style-name="Preformatted_20_Text">cid.uri.arpa.</text:p>
      <text:p text:style-name="Preformatted_20_Text">;; <text:s text:c="6"/>order pref flags service <text:s text:c="7"/>regexp <text:s text:c="14"/>replacement</text:p>
      <text:p text:style-name="Preformatted_20_Text">IN NAPTR 100 <text:s text:c="2"/>10 <text:s text:c="2"/>"" <text:s text:c="3"/>"" <text:s/>"!^cid:.+@([^\.]+\.)(.*)$!\2!i" <text:s text:c="3"/>.</text:p>
      <text:p text:style-name="Text_20_body">Поскольку здесь имеется лишь одна запись, упорядочение не представляет проблемы. Поле replacement пусто, поэтому используется шаблон, указанный в поле regexp. Это регулярное выражение применяется ко всему значению URI для проверки соответствия и даёт позитивный результат. Компонента \2 выражения для замены возвращает строку "example.com". Поскольку поле флагов пусто, поиск не является завершающим и далее следует запрос к DNS для получения новых записей NAPTR, связанных с доменом 'example.com'.</text:p>
      <text:p text:style-name="Text_20_body">Отметим, что правило не выделяет полное доменное имя из CID, предполагая, что CID происходит от хоста и выделяя доменное имя этого хоста. Хотя все хосты (такие, как bar) <text:span text:style-name="T23">м</text:span>огут иметь свои собственные записи NAPTR, поддержка независимых записей для всех хостов сайта может оказаться слишком обременительной. Шаблоны здесь не подходят, поскольку их использование будет возвращать результат лишь при отсутствии точного соответствия имён в системе.</text:p>
      <text:p text:style-name="Text_20_body">Записи, возвращенные по запросу для имени example.com, могут иметь вид:</text:p>
      <text:p text:style-name="Preformatted_20_Text">example.com.</text:p>
      <text:p text:style-name="Preformatted_20_Text">;; <text:s text:c="5"/>order pref flags service <text:s text:c="8"/>regexp <text:s/>replacement</text:p>
      <text:p text:style-name="Preformatted_20_Text">IN NAPTR 100 50 <text:s text:c="3"/>"s" "z3950+I2L+I2C" <text:s text:c="4"/>"" <text:s text:c="3"/>z3950.tcp.example.com.</text:p>
      <text:p text:style-name="Preformatted_20_Text">IN NAPTR 100 50 <text:s text:c="3"/>"s" "rescap+I2C" <text:s text:c="7"/>"" <text:s text:c="3"/>rescap.udp.example.com.</text:p>
      <text:p text:style-name="Preformatted_20_Text">IN NAPTR 100 50 <text:s text:c="3"/>"s" "thttp+I2L+I2C+I2R" "" <text:s text:c="3"/>thttp.tcp.example.com.</text:p>
      <text:p text:style-name="Text_20_body">Продолжая рассмотрение этого примера, отметим, значения поля order совпадают для всех записей и клиент может выбрать любую запись. Приложение определяет флаг 's' как признак завершения поиска и указания на то, что результатом перезаписи будет доменное имя, для которого следует запросить запись SRV. Когда клиент сделает такой запрос, он получит информацию о хосте, номере порта, протоколе и службах, доступных по этому протоколу. Этой информации клиенту достаточно для контакта с сервером и запроса у него информации о CID URI.</text:p>
      <text:p text:style-name="Text_20_body">Напомним, что в регулярном выражении последовательность \2 служит для выделения доменного имени из CID, а \. для соответствия символам точки, разделяющим компоненты доменного имени. Поскольку '\' используется в качестве escape-символа, вхождение этого символа как литерала должно использовать дополнительный escape-символ '\'. Для приведенной выше записи cid.uri.arpa регулярное выражение в master-файле должно иметь форму "!^cid:.+@([^\\.]+\\.)(.*)$!\\2!i". Когда клиентская программа получает запись, шаблон преобразуется в "!^cid:.+@([^\.]+\.)(.*)$!\2!i".</text:p>
      <text:h text:style-name="Heading_20_3" text:outline-level="3"><text:bookmark-start text:name="__RefHeading___Toc113725_3853370052"/>5.3 Преобразование для схемы HTTP URI<text:bookmark-end text:name="__RefHeading___Toc113725_3853370052"/></text:h>
      <text:p text:style-name="Text_20_body">Даже при широком развёртывании систем URN сохранится значительное число URI, связанных с хостами. Следует обеспечить возможность разработки систем преобразования URI, способных независимо определять местоположение для таких URI.</text:p>
      <text:p text:style-name="Text_20_body">Предположим, что имеется URI для весьма популярной программы, которую желательно опубликовать на многочисленных зеркалах по всему миру</text:p>
      <text:p text:style-name="Preformatted_20_Text"><text:s text:c="3"/>http://www.example.com/software/latest-beta.exe</text:p>
      <text:p text:style-name="Text_20_body">Мы выделяем префикс "http" и ищем записи NAPTR для 'http.uri.arpa.'. Результат может иметь вид</text:p>
      <text:p text:style-name="Preformatted_20_Text"><text:s text:c="3"/>http.uri.arpa. IN NAPTR</text:p>
      <text:p text:style-name="Preformatted_20_Text"><text:s text:c="3"/>;; <text:s/>order <text:s text:c="2"/>pref flags service <text:s text:c="5"/>regexp <text:s text:c="12"/>replacement</text:p>
      <text:p text:style-name="Preformatted_20_Text"><text:s text:c="8"/>100 <text:s text:c="4"/>90 <text:s text:c="2"/>"" <text:s text:c="5"/>"" <text:s text:c="2"/>"!^http://([^/:]+)!1!i" <text:s text:c="6"/>.</text:p>
      <text:p text:style-name="Text_20_body">Это выражение возвращает все символы, расположенные между двойной дробной чертой (//) и следующей дробной чертой или двоеточием. Для разграничения компонент выражения для замены используется восклицательный знак '!', поскольку в противном случае пришлось бы использовать escape-символы \ перед символами / и регулярное выражение для зоны имело бы вид:</text:p>
      <text:p text:style-name="Preformatted_20_Text"><text:s text:c="3"/>"/^http:\\/\\/([^\\/:]+)/\\1/i"</text:p>
      <text:p text:style-name="Text_20_body">Применим шаблон к URI для извлечения www.example.com и найдем для этого имени записи NAPTR</text:p>
      <text:p text:style-name="Preformatted_20_Text"><text:s text:c="3"/>www.example.com.</text:p>
      <text:p text:style-name="Preformatted_20_Text"><text:s text:c="3"/>;; <text:s text:c="6"/>order pref flags <text:s text:c="2"/>service <text:s text:c="2"/>regexp <text:s/>replacement</text:p>
      <text:p text:style-name="Preformatted_20_Text"><text:s text:c="4"/>IN NAPTR 100 <text:s/>100 <text:s/>"s" <text:s text:c="2"/>"thttp+L2R" <text:s text:c="2"/>"" <text:s text:c="3"/>thttp.example.com.</text:p>
      <text:p text:style-name="Preformatted_20_Text"><text:s text:c="4"/>IN NAPTR 100 <text:s/>100 <text:s/>"s" <text:s text:c="2"/>"ftp+L2R" <text:s text:c="4"/>"" <text:s text:c="3"/>ftp.example.com.</text:p>
      <text:p text:style-name="Text_20_body">Найдем записи SRV для thttp.example.com, которые будут содержать информацию о хостах, которые домен example.com указал в качестве зеркал. Клиентская программа может указать пользователю один из таких хостов.</text:p>
      <text:h text:style-name="Heading_20_2" text:outline-level="2"><text:bookmark-start text:name="__RefHeading___Toc113727_3853370052"/><text:soft-page-break/>6. Примечания<text:bookmark-end text:name="__RefHeading___Toc113727_3853370052"/></text:h>
      <text:list text:style-name="L1">
        <text:list-item>
          <text:p text:style-name="P25">Процедуры регистрации для зон DNS 'urn.arpa.' и 'uri.arpa.' описаны в документе "Dynamic Delegation Discovery System (DDDS) Part Five: URI.ARPA Assignment Procedures" (RFC 3405 [5].</text:p>
        </text:list-item>
        <text:list-item>
          <text:p text:style-name="P25">Если запись с определенным значением поля order соответствует URI, но клиенту не известен указанный в записи протокол и сервис, клиенту <text:span text:style-name="T6">следует </text:span><text:span text:style-name="T16">продолжить просмотр записей с таким же значением поля </text:span>order. Для клиента в этом случае <text:span text:style-name="T6">недопустимо </text:span><text:span text:style-name="T16">рассматривать записи с большими значениями поля </text:span>order. Это необходимо для обеспечения работоспособности при частичной передаче полномочий для зоны. Поле order позволяет администраторам сказать: “Все запросы для <text:s/>URI, соответствующие шаблону x, ведут к серверу 1, а все прочие - к серверу 2".</text:p>
        </text:list-item>
        <text:list-item>
          <text:p text:style-name="P25">Отметим, что записи SRV RR предъявляют к клиентам дополнительные требования.</text:p>
        </text:list-item>
      </text:list>
      <text:h text:style-name="Heading_20_2" text:outline-level="2"><text:bookmark-start text:name="__RefHeading___Toc113729_3853370052"/>7. <text:span text:style-name="T19">Взаимодействие</text:span> с IANA<text:bookmark-end text:name="__RefHeading___Toc113729_3853370052"/></text:h>
      <text:p text:style-name="Text_20_body">Использование зон "urn.arpa." и "uri.arpa." требует разработки политики и процедур регистрации, а также операций по поддержке этих зон DNS. Эта политика и процедуры описаны в документе Dynamic Delegation Discovery System (DDDS) Part Five: URI.ARPA Assignment Procedures (RFC 3405) [5]. Обеспечение работы и администрирование этих зон накладывает <text:s/>ответственность на агентство IANA.</text:p>
      <text:p text:style-name="Text_20_body">Для регистрации значений полей Services и Flags требуется одобрение IESG и публикация RFC со статусом Informational или Standards track.</text:p>
      <text:p text:style-name="Text_20_body">Правила регистрации для URI описаны в документе RFC 2717 [17], а правила регистрации URN NID - в RFC 2611 [16].</text:p>
      <text:h text:style-name="Heading_20_2" text:outline-level="2"><text:bookmark-start text:name="__RefHeading___Toc113731_3853370052"/>8. Вопросы безопасности<text:bookmark-end text:name="__RefHeading___Toc113731_3853370052"/></text:h>
      <text:p text:style-name="Text_20_body">Использование "urn.arpa." и "uri.arpa." в качестве реестров для пространства имён может быть объектом DoS-атак и других атак DNS spoofing. В настоящее время изучается вопрос взаимодействия с DNSSEC. Предполагается, что записи NAPTR будут подписываться ключом SIG при развертывании системы DNSSEC.</text:p>
      <text:p text:style-name="Text_20_body">Правила перезаписи делают идентификаторы из других пространств имён объектами тех же атак, которым подвержены доменные имена. Поскольку такие атаки не удавалось легко реализовать раньше их можно рассматривать или не рассматривать как проблему.</text:p>
      <text:p text:style-name="Text_20_body">Корректность регулярных выражений требует более серьезной проверки, нежели простая передача во что-то типа PERL.</text:p>
      <text:p text:style-name="Text_20_body">В этом документе обсуждается способ нахождения трансляторов, но не рассматриваются какие-либо детали взаимодействия с найденным транслятором. При взаимодействии с преобразователями может возникать множество вопросов, связанных с безопасностью, но рассмотрение этих вопросов выходит за пределы данной спецификации и должно включаться в спецификации соответствующих протоколов взаимодействия с трансляторами.</text:p>
      <text:h text:style-name="Heading_20_2" text:outline-level="2"><text:bookmark-start text:name="__RefHeading___Toc113733_3853370052"/>9. Благодарности<text:bookmark-end text:name="__RefHeading___Toc113733_3853370052"/></text:h>
      <text:p text:style-name="Text_20_body">Редавторы выражают свою благодарность Keith Moore за консультации в процессе подготовки этого документа. Мы благодарим также Paul Vixie за помощь при отладке реализации и ответы на наши вопросы. В заключение мы хотим поблагодарить участников конференции в Knoxville, а также членов рабочих групп URI и URN.</text:p>
      <text:p text:style-name="Text_20_body">Специально хотим отметить Ron Daniel, котрый был соавтором исходного варианта этого документа. Его реализации и ясность мыслей внесли неоценимый вклад в прояснение множества вопросов.</text:p>
      <text:h text:style-name="Heading_20_2" text:outline-level="2"><text:bookmark-start text:name="__RefHeading___Toc113735_3853370052"/>Литература<text:bookmark-end text:name="__RefHeading___Toc113735_3853370052"/></text:h>
      <text:p text:style-name="P21">[1] <text:s/><text:tab/>Mealling, M., "Dynamic Delegation Discovery System (DDDS) Part One: The Comprehensive DDDS", <text:a xlink:type="simple" xlink:href="https://www.protokols.ru/WP/rfc3401/" text:style-name="Internet_20_link" text:visited-style-name="Visited_20_Internet_20_Link">RFC 3401</text:a>, October 2002.</text:p>
      <text:p text:style-name="P21">[2] <text:s/><text:tab/>Mealling, M., "Dynamic Delegation Discovery System (DDDS) Part Two: The Algorithm", <text:a xlink:type="simple" xlink:href="https://www.protokols.ru/WP/rfc3402/" text:style-name="Internet_20_link" text:visited-style-name="Visited_20_Internet_20_Link">RFC 3402</text:a>, October 2002.</text:p>
      <text:p text:style-name="P21">[3] <text:s/><text:tab/>Mealling, M., "Dynamic Delegation Discovery System (DDDS) Part Three: The Domain Name System (DNS) Database", <text:a xlink:type="simple" xlink:href="https://www.protokols.ru/WP/rfc3403/" text:style-name="Internet_20_link" text:visited-style-name="Visited_20_Internet_20_Link">RFC 3403</text:a>, October 2002.</text:p>
      <text:p text:style-name="P21">[4] <text:s/><text:tab/>Mealling, M., "Dynamic Delegation Discovery System (DDDS) Part Four: The Uniform Resource Identifiers (URI) Resolution Application", <text:a xlink:type="simple" xlink:href="https://www.protokols.ru/WP/rfc3404/" text:style-name="Internet_20_link" text:visited-style-name="Visited_20_Internet_20_Link">RFC 3404</text:a>, October 2002.</text:p>
      <text:p text:style-name="P21">[5] <text:s/><text:tab/>Mealling, M., "Dynamic Delegation Discovery System (DDDS) Part Five: URI.ARPA Assignment Procedures", <text:a xlink:type="simple" xlink:href="https://www.protokols.ru/WP/rfc3405/" text:style-name="Internet_20_link" text:visited-style-name="Visited_20_Internet_20_Link">RFC 3405</text:a>, October 2002.</text:p>
      <text:p text:style-name="P21">[6] <text:s/><text:tab/>Sollins, K. and L. Masinter, "Functional Requirements for Uniform Resource Names", RFC 1737, December 1994.</text:p>
      <text:p text:style-name="P21">[7] <text:s/><text:tab/>Arms, B., "The URN Implementors, Uniform Resource Names: A Progress Report", D-Lib Magazine, February 1996.</text:p>
      <text:p text:style-name="P21">[8] <text:s/><text:tab/>Moats, R., "URN Syntax", RFC 2141, May 1997.</text:p>
      <text:p text:style-name="P21">[9] <text:s/><text:tab/>Gulbrandsen, A., Vixie, P. and L. Esibov, "A DNS RR for specifying the location of services (DNS SRV)", RFC 2782, February 2000.</text:p>
      <text:p text:style-name="P21">[10] <text:tab/>Daniel, R., "A Trivial Convention for using HTTP in URN Resolution", RFC 2169, June 1997.</text:p>
      <text:p text:style-name="P21">[11] <text:tab/>Mealling, M., "URI Resolution Services Necessary for URN Resolution", RFC 2483, January 1999.</text:p>
      <text:p text:style-name="P21">[12] <text:tab/>Moore, K., Browne, S., Cox, J. and J. Gettler, "Resource Cataloging and Distribution System", Technical Report CS-97-346, December 1996.</text:p>
      <text:p text:style-name="P21">[13] <text:tab/>Sollins, K., "Architectural Principles of Uniform Resource Name Resolution", RFC 2276, January 1998.</text:p>
      <text:p text:style-name="P21"><text:soft-page-break/>[14] <text:tab/>Daniel, R. and M. Mealling, "Resolution of Uniform Resource Identifiers using the Domain Name System", RFC 2168, June 1997.</text:p>
      <text:p text:style-name="P21">[15] <text:tab/>Berners-Lee, T., Fielding, R. and L. Masinter, "Uniform Resource Identifiers (URI): Generic Syntax", <text:a xlink:type="simple" xlink:href="https://www.protokols.ru/WP/rfc2396/" text:style-name="Internet_20_link" text:visited-style-name="Visited_20_Internet_20_Link">RFC 2396</text:a>, August 1998.</text:p>
      <text:p text:style-name="P21">[16] <text:tab/>Daigle, L., van Gulik, D., Iannella, R. and P. Falstrom, "URN Namespace Definition Mechanisms", RFC 2611, BCP 33, June 1999.</text:p>
      <text:p text:style-name="P21">[17] <text:tab/>Petke, R. and I. King, "Registration Procedures for URL Scheme Names", RFC 2717, BCP 35, November 1999.</text:p>
      <text:p text:style-name="P21">[18] <text:tab/>Mealling, M. and R. Daniel, "The Naming Authority Pointer (NAPTR) DNS Resource Record", RFC 2915, August 2000.</text:p>
      <text:h text:style-name="Heading_20_2" text:outline-level="2"><text:bookmark-start text:name="__RefHeading___Toc113737_3853370052"/>Приложение A. Псевдокод<text:bookmark-end text:name="__RefHeading___Toc113737_3853370052"/></text:h>
      <text:p text:style-name="Text_20_body">В помощь разработчикам ниже приводится псевдокод клиентской программы, использующей записи NAPTR. Этот код не задаёт стандартного способа обработки записей NAPTR. Кроме того, как всякий псевдокод, он не может быть выполнен непосредственно и не исключена возможность наличия в нем логических ошибок. Мы вас предупредили.</text:p>
      <text:p text:style-name="Preformatted_20_Text"><text:s text:c="3"/>//</text:p>
      <text:p text:style-name="Preformatted_20_Text"><text:s text:c="3"/>// findResolver(URN)</text:p>
      <text:p text:style-name="Preformatted_20_Text"><text:s text:c="3"/>// По данному значению URN найдем хост, который может преобразовать это значение.</text:p>
      <text:p text:style-name="Preformatted_20_Text"><text:s text:c="3"/>//</text:p>
      <text:p text:style-name="Preformatted_20_Text"><text:s text:c="3"/>findResolver(string URN) {</text:p>
      <text:p text:style-name="Preformatted_20_Text"><text:s text:c="5"/>// добавляем префикс к ".urn.arpa."</text:p>
      <text:p text:style-name="Preformatted_20_Text"><text:s text:c="5"/>sprintf(key, "%s.urn.arpa.", extractNS(URN));</text:p>
      <text:p text:style-name="Preformatted_20_Text"><text:s text:c="5"/>do {</text:p>
      <text:p text:style-name="Preformatted_20_Text"><text:s text:c="7"/>rewrite_flag = false;</text:p>
      <text:p text:style-name="Preformatted_20_Text"><text:s text:c="7"/>terminal = false;</text:p>
      <text:p text:style-name="Preformatted_20_Text"><text:s text:c="7"/>if (key has been seen) {</text:p>
      <text:p text:style-name="Preformatted_20_Text"><text:s text:c="9"/>завершаем цикл при обнаружении ошибки</text:p>
      <text:p text:style-name="Preformatted_20_Text"><text:s text:c="7"/>}</text:p>
      <text:p text:style-name="Preformatted_20_Text"><text:s text:c="7"/>добавляем ключ key к списку значений seen</text:p>
      <text:p text:style-name="Preformatted_20_Text"><text:s text:c="7"/>records = lookup(type=NAPTR, key); // получаем все записи NAPTR RR для ключа key</text:p>
      <text:p text:style-name="Preformatted_20_Text"/>
      <text:p text:style-name="Preformatted_20_Text"><text:s text:c="7"/>отбрасываем все записи с неизвестным значением поля flags.</text:p>
      <text:p text:style-name="Preformatted_20_Text"><text:s text:c="7"/>сортируем записи NAPTR по значениям полей orderи preference</text:p>
      <text:p text:style-name="Preformatted_20_Text"><text:s text:c="11"/>(сначала по order, а потом по preference).</text:p>
      <text:p text:style-name="Preformatted_20_Text"><text:s text:c="7"/>n_naptrs = число записей NAPTR в отклике.</text:p>
      <text:p text:style-name="Preformatted_20_Text"><text:s text:c="7"/>curr_order = records[0].order;</text:p>
      <text:p text:style-name="Preformatted_20_Text"><text:s text:c="7"/>max_order = records[n_naptrs-1].order;</text:p>
      <text:p text:style-name="Preformatted_20_Text"/>
      <text:p text:style-name="Preformatted_20_Text"><text:s text:c="7"/>// обработка текущего пакета записей NAPTR в соответствии со значением поля order.</text:p>
      <text:p text:style-name="Preformatted_20_Text"><text:s text:c="7"/>for (j=0; j &lt; n_naptrs &amp;&amp; records[j].order &lt;= max_order; j++) {</text:p>
      <text:p text:style-name="Preformatted_20_Text"><text:s text:c="9"/>if (unknown_flag) // пропускаем запись и переходим к следующей</text:p>
      <text:p text:style-name="Preformatted_20_Text"><text:s text:c="12"/>continue;</text:p>
      <text:p text:style-name="Preformatted_20_Text"><text:s text:c="9"/>newkey = rewrite(URN, naptr[j].replacement, naptr[j].regexp);</text:p>
      <text:p text:style-name="Preformatted_20_Text"><text:s text:c="9"/>if (!newkey) // переходим к следующей записи если перезаписи не происходит</text:p>
      <text:p text:style-name="Preformatted_20_Text"><text:s text:c="12"/>match continue;</text:p>
      <text:p text:style-name="Preformatted_20_Text"><text:s text:c="9"/>// мы не делаем перезаписи и усекаем max_order до текущего значения,</text:p>
      <text:p text:style-name="Preformatted_20_Text"><text:s text:c="9"/>// следовательно передача полномочий работает корректно</text:p>
      <text:p text:style-name="Preformatted_20_Text"><text:s text:c="9"/>max_order = naptr[j].order;</text:p>
      <text:p text:style-name="Preformatted_20_Text"><text:s text:c="9"/>// Если неизвестно, что делать с протоколом и службами </text:p>
      <text:p text:style-name="Preformatted_20_Text"><text:s text:c="9"/>// из записи NAPTR, пытаемся работать со следующей записью.</text:p>
      <text:p text:style-name="Preformatted_20_Text"><text:s text:c="9"/>if(!isKnownProto(naptr[j].services)) {</text:p>
      <text:p text:style-name="Preformatted_20_Text"><text:s text:c="11"/>continue;</text:p>
      <text:p text:style-name="Preformatted_20_Text"><text:s text:c="9"/>}</text:p>
      <text:p text:style-name="Preformatted_20_Text"><text:s text:c="9"/>if(!isKnownService(naptr[j].services)) {</text:p>
      <text:p text:style-name="Preformatted_20_Text"><text:s text:c="11"/>continue;</text:p>
      <text:p text:style-name="Preformatted_20_Text"/>
      <text:p text:style-name="Preformatted_20_Text"><text:s text:c="9"/>// К этому моменту перезапись успешно завершена и мы знаем, как сделать запрос к</text:p>
      <text:p text:style-name="Preformatted_20_Text"><text:s text:c="9"/>// известной службе преобразования. Перед следующим просмотром проверяются флаги</text:p>
      <text:p text:style-name="Preformatted_20_Text"><text:s text:c="9"/>// для определения дальнейших действий.</text:p>
      <text:p text:style-name="Preformatted_20_Text"><text:s text:c="9"/>// Примечание: эту часть можно переписать так, чтобы корректная запись помечалась</text:p>
      <text:p text:style-name="Preformatted_20_Text"><text:s text:c="9"/>// и процесс продолжался с целью поиска “лучшей” записи. </text:p>
      <text:p text:style-name="Preformatted_20_Text"><text:s text:c="9"/>// Однако этот код достаточно велик, а наше приложение является лишь иллюстрацией.</text:p>
      <text:p text:style-name="Preformatted_20_Text"><text:s text:c="9"/>if (strcasecmp(flags, "S") || strcasecmp(flags, "P")) || strcasecmp(flags, "A")) {</text:p>
      <text:p text:style-name="Preformatted_20_Text"><text:s text:c="12"/>terminal = true;</text:p>
      <text:p text:style-name="Preformatted_20_Text"><text:s text:c="12"/>services = naptr[j].services;</text:p>
      <text:p text:style-name="Preformatted_20_Text"><text:s text:c="12"/>addnl = все записи SRV и/или A, возвращенные как дополнение к naptr[j].</text:p>
      <text:p text:style-name="Preformatted_20_Text"><text:s text:c="9"/>}</text:p>
      <text:p text:style-name="Preformatted_20_Text"><text:s text:c="9"/>key = newkey;</text:p>
      <text:p text:style-name="Preformatted_20_Text"><text:s text:c="9"/>rewriteflag = true;</text:p>
      <text:p text:style-name="Preformatted_20_Text"><text:s text:c="9"/>break;</text:p>
      <text:p text:style-name="Preformatted_20_Text"><text:s text:c="7"/>}</text:p>
      <text:p text:style-name="Preformatted_20_Text"><text:s text:c="5"/>} while (rewriteflag &amp;&amp; !terminal);</text:p>
      <text:p text:style-name="Preformatted_20_Text"/>
      <text:p text:style-name="Preformatted_20_Text"><text:s text:c="5"/>// Путь к преобразователю найден?</text:p>
      <text:p text:style-name="Preformatted_20_Text"><text:s text:c="5"/>if (!rewrite_flag) {</text:p>
      <text:p text:style-name="Preformatted_20_Text"><text:s text:c="8"/>сообщить об ошибке;</text:p>
      <text:p text:style-name="Preformatted_20_Text"><text:s text:c="8"/>return NULL;</text:p>
      <text:p text:style-name="Preformatted_20_Text"><text:s text:c="5"/>}</text:p>
      <text:p text:style-name="Preformatted_20_Text"/>
      <text:p text:style-name="Preformatted_20_Text"><text:s text:c="5"/>// Оставить дальнейшее другому протоколу?</text:p>
      <text:p text:style-name="Preformatted_20_Text"><text:s text:c="5"/>if (strcasecmp(flags, "P")) {</text:p>
      <text:p text:style-name="Preformatted_20_Text"><text:s text:c="8"/>возвратить ключ key, как хост для обращения;</text:p>
      <text:p text:style-name="Preformatted_20_Text"><text:soft-page-break/><text:s text:c="5"/>}</text:p>
      <text:p text:style-name="Preformatted_20_Text"/>
      <text:p text:style-name="Preformatted_20_Text"><text:s text:c="5"/>// если нет, продолжаем</text:p>
      <text:p text:style-name="Preformatted_20_Text"><text:s text:c="5"/>if (!addnl) { // В дополнительной информации нет записей SRV, ищем их</text:p>
      <text:p text:style-name="Preformatted_20_Text"><text:s text:c="7"/>srvs = lookup(type=SRV, key);</text:p>
      <text:p text:style-name="Preformatted_20_Text"><text:s text:c="5"/>}</text:p>
      <text:p text:style-name="Preformatted_20_Text"/>
      <text:p text:style-name="Preformatted_20_Text"><text:s text:c="5"/>сортируем записи SRV по полям preference, weight, ...</text:p>
      <text:p text:style-name="Preformatted_20_Text"><text:s text:c="5"/>for each (SRV record) { // в порядке значений preference</text:p>
      <text:p text:style-name="Preformatted_20_Text"><text:s text:c="7"/>пытаемся соединиться с srv[j].target, используя протокол и одну из служб преобразования, </text:p>
      <text:p text:style-name="Preformatted_20_Text"><text:s text:c="11"/>в поле services последней записи NAPTR.</text:p>
      <text:p text:style-name="Preformatted_20_Text"><text:s text:c="7"/>if (successful)</text:p>
      <text:p text:style-name="Preformatted_20_Text"><text:s text:c="9"/>return (target, protocol, service);</text:p>
      <text:p text:style-name="Preformatted_20_Text"><text:s text:c="9"/>// Возможно, мы будем в реальности возвращать результат, но этот код предполагает,</text:p>
      <text:p text:style-name="Preformatted_20_Text"><text:s text:c="9"/>// что просто найден хороший хост для ссоединения с ним.</text:p>
      <text:p text:style-name="Preformatted_20_Text"><text:s text:c="5"/>}</text:p>
      <text:p text:style-name="Preformatted_20_Text"><text:s text:c="5"/>завершение с ошибкой "не удалось найти хост”;</text:p>
      <text:p text:style-name="Preformatted_20_Text"><text:s text:c="3"/>}</text:p>
      <text:h text:style-name="Heading_20_2" text:outline-level="2"><text:bookmark-start text:name="__RefHeading___Toc113739_3853370052"/>Адрес автора<text:bookmark-end text:name="__RefHeading___Toc113739_3853370052"/></text:h>
      <text:p text:style-name="P17"><text:s text:c="3"/>Michael Mealling</text:p>
      <text:p text:style-name="Text_20_body"><text:s text:c="3"/>VeriSign</text:p>
      <text:p text:style-name="Text_20_body"><text:s text:c="3"/>21345 Ridgetop Circle</text:p>
      <text:p text:style-name="Text_20_body"><text:s text:c="3"/>Sterling, VA <text:s/>20166</text:p>
      <text:p text:style-name="Text_20_body"><text:s text:c="3"/>US</text:p>
      <text:p text:style-name="Text_20_body"><text:s text:c="3"/>EMail: <text:a xlink:type="simple" xlink:href="mailto:michael@neonym.net" text:style-name="Internet_20_link" text:visited-style-name="Visited_20_Internet_20_Link">michael@neonym.net</text:a> </text:p>
      <text:p text:style-name="Text_20_body"><text:s text:c="3"/>URI: <text:s text:c="2"/><text:a xlink:type="simple" xlink:href="http://www.verisignlabs.com/" text:style-name="Internet_20_link" text:visited-style-name="Visited_20_Internet_20_Link">http://www.verisignlabs.com</text:a> </text:p>
      <text:p text:style-name="P17"/>
      <text:p text:style-name="P17">Перевод на русский язык</text:p>
      <text:p text:style-name="P17"><text:s text:c="3"/>Николай Малых</text:p>
      <text:p text:style-name="Text_20_body"><text:span text:style-name="T13"><text:s text:c="3"/></text:span><text:a xlink:type="simple" xlink:href="mailto:nmalykh@protokols.ru" text:style-name="Internet_20_link" text:visited-style-name="Visited_20_Internet_20_Link"><text:span text:style-name="T13">nmalykh@</text:span><text:span text:style-name="T11">proto</text:span><text:span text:style-name="T12">k</text:span><text:span text:style-name="T11">ols.ru</text:span></text:a><text:span text:style-name="T11"> </text:span></text:p>
      <text:h text:style-name="Heading_20_2" text:outline-level="2"><text:bookmark-start text:name="__RefHeading___Toc113741_3853370052"/>Полное заявление авторских прав<text:bookmark-end text:name="__RefHeading___Toc113741_3853370052"/></text:h>
      <text:p text:style-name="P23"><text:span text:style-name="T6">Copyright (C) The Internet Society (</text:span><text:span text:style-name="T7">200</text:span><text:span text:style-name="T8">2</text:span><text:span text:style-name="T6">). <text:s/></text:span><text:span text:style-name="T9">Все права защищены</text:span><text:span text:style-name="T6">.</text:span></text:p>
      <text:p text:style-name="P23"><text:span text:style-name="T21">Этот документ и его переводы могут копироваться и предоставляться другим лицам, а производные работы, комментирующие или иначе разъясняющие документ или помогающие в его реализации, могут подготавливаться, копироваться, публиковаться и распространяться целиком или частично без каких-либо ограничений при условии </text:span><text:s/><text:span text:style-name="T21">сохранения указанного выше уведомления об авторских правах и этого параграфа в копии или производной работе. Однако сам документ не может быть изменён каким-либо способом, таким как удаление уведомления об авторских правах или ссылок на </text:span>Internet Society <text:span text:style-name="T21">или иные организации </text:span>Internet, <text:span text:style-name="T21">за исключением случаев, когда это необходимо для разработки стандартов</text:span> Internet <text:span text:style-name="T21">(в этом случае нужно следовать процедурам для авторских прав, заданных процессом </text:span>Internet Standards<text:span text:style-name="T21">)</text:span>, <text:span text:style-name="T21">а также при переводе документа на другие языки</text:span>.</text:p>
      <text:p text:style-name="P23"><text:span text:style-name="T21">Предоставленные выше ограниченные права являются бессрочными и не могут быть отозваны </text:span>Internet Society <text:span text:style-name="T21">или правопреемниками</text:span>.</text:p>
      <text:p text:style-name="P23">Этот документ и содержащаяся в нем информация представлены "<text:span text:style-name="T6">как есть</text:span>" и <text:span text:style-name="T6">автор, организация, которую он/она представляет или которая выступает спонсором (если таковой имеется), Int</text:span><text:span text:style-name="T10">e</text:span><text:span text:style-name="T6">rnet Society и IETF отказываются от каких-либо гарантий (явных или подразумеваемых), включая (но не ограничиваясь) любые гарантии того, что использование представленной здесь информации не будет нарушать чьих-либо прав, и любые предполагаемые гарантии коммерческого использования или применимости для тех или иных задач</text:span>.</text:p>
      <text:p text:style-name="P19">Подтверждение</text:p>
      <text:p text:style-name="Text_20_body">Финансирование функций RFC Editor обеспечено Internet Society.</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svg:font-family="Albany" style:font-family-generic="swiss" style:font-pitch="variable"/>
    <style:font-face style:name="Andale Sans UI" svg:font-family="'Andale Sans UI'" style:font-pitch="variable"/>
    <style:font-face style:name="Arabic Typesetting" svg:font-family="'Arabic Typesetting'" style:font-adornments="Обычный" style:font-family-generic="script" style:font-pitch="variable"/>
    <style:font-face style:name="Arial" svg:font-family="Arial" style:font-family-generic="swiss" style:font-pitch="variable"/>
    <style:font-face style:name="Arial Black" svg:font-family="'Arial Black'" style:font-pitch="variable"/>
    <style:font-face style:name="Arial Black1" svg:font-family="'Arial Black'" style:font-family-generic="swiss" style:font-pitch="variable"/>
    <style:font-face style:name="Arial1" svg:font-family="Arial" style:font-adornments="Курсив" style:font-family-generic="swiss" style:font-pitch="variable"/>
    <style:font-face style:name="Arial2" svg:font-family="Arial" style:font-adornments="Обычный" style:font-family-generic="swiss" style:font-pitch="variable"/>
    <style:font-face style:name="Arial3" svg:font-family="Arial" style:font-adornments="Полужирный Курсив" style:font-family-generic="swiss" style:font-pitch="variable"/>
    <style:font-face style:name="Courier New" svg:font-family="'Courier New'" style:font-family-generic="modern"/>
    <style:font-face style:name="Courier New1" svg:font-family="'Courier New'" style:font-family-generic="modern" style:font-pitch="fixed"/>
    <style:font-face style:name="HG Mincho Light J" svg:font-family="'HG Mincho Light J', 'Times New Roman'" style:font-pitch="variable"/>
    <style:font-face style:name="MS Mincho" svg:font-family="'MS Mincho'" style:font-family-generic="system" style:font-pitch="variable"/>
    <style:font-face style:name="MS Mincho1" svg:font-family="'MS Mincho', 'ＭＳ 明朝'" style:font-family-generic="roman"/>
    <style:font-face style:name="Mincho" svg:font-family="Mincho" style:font-pitch="variable"/>
    <style:font-face style:name="StarSymbol" svg:font-family="StarSymbol" style:font-charset="x-symbol"/>
    <style:font-face style:name="StarSymbol1" svg:font-family="Star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ahoma4" svg:font-family="Tahoma" style:font-adornments="Обычный" style:font-family-generic="swiss"/>
    <style:font-face style:name="Thorndale" svg:font-family="Thorndale" style:font-family-generic="roman"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Thorndale" fo:font-size="12pt" fo:language="ru" fo:country="RU" style:font-name-asian="Andale Sans UI"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horndale" fo:font-size="12pt" fo:language="ru" fo:country="RU" style:font-name-asian="Andale Sans UI"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justify" style:justify-single-word="false" fo:orphans="2" fo:widows="2" style:writing-mode="lr-tb"/>
      <style:text-properties style:use-window-font-color="true" loext:opacity="0%" style:font-name="Times New Roman2" fo:font-family="'Times New Roman'" style:font-style-name="Regular" style:font-family-generic="roman" style:font-pitch="variable" fo:font-size="10pt" fo:language="ru" fo:country="RU"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text-properties style:font-name="Arial2" fo:font-family="Arial" style:font-style-name="Обычный" style:font-family-generic="swiss" style:font-pitch="variable" fo:font-size="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3"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lbany" fo:font-family="Albany" style:font-family-generic="swiss" style:font-pitch="variable" fo:font-size="14pt" style:font-name-asian="Mincho" style:font-family-asian="Mincho"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212cm" fo:margin-bottom="0cm" style:contextual-spacing="false" fo:text-align="start" style:justify-single-word="false"/>
      <style:text-properties style:font-name="Arial" fo:font-family="Arial" style:font-family-generic="swiss" style:font-pitch="variable" fo:font-size="10pt" fo:language="en" fo:country="US" fo:font-weight="bold" style:font-size-asian="10pt" style:font-weight-asian="bold" style:font-size-complex="13pt" style:font-style-complex="italic"/>
    </style:style>
    <style:style style:name="Heading_20_6" style:display-name="Heading 6" style:family="paragraph" style:parent-style-name="Standard" style:next-style-name="Text_20_body" style:default-outline-level="6" style:class="text">
      <style:paragraph-properties fo:margin-top="0.212cm" fo:margin-bottom="0cm" style:contextual-spacing="false" fo:orphans="0" fo:widows="0" fo:hyphenation-ladder-count="no-limit" fo:keep-with-next="always"/>
      <style:text-properties fo:color="#000000" loext:opacity="100%" style:font-name="Arial" fo:font-family="Arial" style:font-family-generic="swiss" style:font-pitch="variable" fo:font-size="10pt" fo:language="zxx" fo:country="none" fo:font-weight="bold" style:font-name-asian="HG Mincho Light J" style:font-family-asian="'HG Mincho Light J', 'Times New Roman'" style:font-pitch-asian="variable" style:font-size-asian="10pt" style:language-asian="zxx" style:country-asian="none"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Footnote" style:family="paragraph" style:parent-style-name="Standard" style:class="extra">
      <style:text-properties style:font-name="Arial2" fo:font-family="Arial" style:font-style-name="Обычный" style:font-family-generic="swiss" style:font-pitch="variable" fo:font-size="8pt" style:font-size-complex="10pt"/>
    </style:style>
    <style:style style:name="Index" style:family="paragraph" style:parent-style-name="Standard" style:class="index">
      <style:paragraph-properties text:number-lines="false" text:line-number="0"/>
      <style:text-properties style:font-name-complex="Tahoma" style:font-family-complex="Tahoma"/>
    </style:style>
    <style:style style:name="Index_20_Heading" style:display-name="Index Heading" style:family="paragraph" style:parent-style-name="Standard" style:next-style-name="Index_20_1" style:class="index">
      <style:paragraph-properties fo:margin-left="0.25cm" fo:margin-right="0cm" fo:margin-top="0.212cm" fo:margin-bottom="0cm" style:contextual-spacing="false" fo:text-align="start" style:justify-single-word="false" fo:text-indent="0cm" style:auto-text-indent="false"/>
      <style:text-properties style:font-name="Arial" fo:font-family="Arial" style:font-family-generic="swiss" style:font-pitch="variable" fo:font-weight="bold" style:font-weight-asian="bold" style:font-size-complex="16.5pt" style:font-weight-complex="bold"/>
    </style:style>
    <style:style style:name="Index_20_1" style:display-name="Index 1" style:family="paragraph" style:parent-style-name="Standard" style:next-style-name="Standard" style:class="index">
      <style:paragraph-properties fo:margin-left="0.319cm" fo:margin-right="0cm" fo:margin-top="0cm" fo:margin-bottom="0cm" style:contextual-spacing="false" fo:text-indent="-0.319cm" style:auto-text-indent="false"/>
    </style:style>
    <style:style style:name="TextPicture" style:family="paragraph" style:parent-style-name="Стандартный_20_HTML" style:class="text">
      <style:paragraph-properties fo:margin-top="0cm" fo:margin-bottom="0cm" style:contextual-spacing="false" fo:line-height="80%" fo:text-align="start" style:justify-single-word="false" style:text-autospace="none"/>
      <style:text-properties style:font-name="Courier New" fo:font-family="'Courier New'" style:font-family-generic="modern" fo:font-size="9pt" fo:font-weight="bold" style:font-size-asian="9pt" style:font-weight-asian="bold" style:font-weight-complex="bold"/>
    </style:style>
    <style:style style:name="WW-Текст" style:family="paragraph" style:parent-style-name="Standard">
      <style:paragraph-properties fo:text-align="justify" style:justify-single-word="false"/>
      <style:text-properties fo:font-size="10pt" fo:language="en" fo:country="US" style:font-name-asian="MS Mincho1" style:font-family-asian="'MS Mincho', 'ＭＳ 明朝'" style:font-family-generic-asian="roman" style:font-size-asian="10pt" style:font-size-complex="10pt"/>
    </style:style>
    <style:style style:name="Определение_20_термина" style:display-name="Определение термина" style:family="paragraph" style:parent-style-name="WW-Текст">
      <style:paragraph-properties fo:margin-left="0.635cm" fo:margin-right="0cm" fo:margin-top="0cm" fo:margin-bottom="0cm" style:contextual-spacing="false" fo:text-indent="0cm" style:auto-text-indent="false"/>
      <style:text-properties style:font-name="Arial2" fo:font-family="Arial" style:font-style-name="Обычный" style:font-family-generic="swiss" style:font-pitch="variable" fo:font-size="9pt" fo:language="ru" fo:country="RU"/>
    </style:style>
    <style:style style:name="Термин" style:family="paragraph" style:parent-style-name="WW-Текст">
      <style:text-properties style:font-name="Arial3" fo:font-family="Arial" style:font-style-name="Полужирный Курсив" style:font-family-generic="swiss" style:font-pitch="variable" fo:font-size="9pt" fo:font-style="italic" fo:font-weight="bold" style:font-style-asian="italic" style:font-weight-asian="bold" style:font-style-complex="italic" style:font-weight-complex="bold"/>
    </style:style>
    <style:style style:name="WW-Схема_20_документа" style:display-name="WW-Схема документа" style:family="paragraph" style:parent-style-name="Standard">
      <loext:graphic-properties draw:fill="solid" draw:fill-color="#000080" draw:opacity="100%"/>
      <style:paragraph-properties fo:background-color="#000080"/>
      <style:text-properties style:font-name="Tahoma2" fo:font-family="Tahoma" style:font-family-generic="swiss" style:font-pitch="variable" style:font-name-complex="Tahoma2" style:font-family-complex="Tahoma" style:font-family-generic-complex="swiss" style:font-pitch-complex="variable"/>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xtPict" style:family="paragraph" style:parent-style-name="Стандартный_20_HTML"/>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6.501cm" style:type="right" style:leader-style="dotted" style:leader-text="."/>
        </style:tab-stops>
      </style:paragraph-properties>
      <style:text-properties style:font-name="Arial2" fo:font-family="Arial" style:font-style-name="Обычный" style:font-family-generic="swiss" style:font-pitch="variable" fo:font-size="9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6.002cm" style:type="right" style:leader-style="dotted" style:leader-text="."/>
        </style:tab-stops>
      </style:paragraph-properties>
      <style:text-properties style:font-name="Arabic Typesetting" fo:font-family="'Arabic Typesetting'" style:font-style-name="Обычный" style:font-family-generic="script" style:font-pitch="variable" fo:font-size="9pt"/>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7cm" style:type="right" style:leader-style="dotted" style:leader-text="."/>
        </style:tab-stops>
      </style:paragraph-properties>
      <style:text-properties style:font-name="Arial2" fo:font-family="Arial" style:font-style-name="Обычный" style:font-family-generic="swiss" style:font-pitch="variable" fo:font-size="9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7.5cm" style:type="right" style:leader-style="dotted" style:leader-text="."/>
        </style:tab-stops>
      </style:paragraph-properties>
      <style:text-properties style:font-name="Arial2" fo:font-family="Arial" style:font-style-name="Обычный" style:font-family-generic="swiss" style:font-pitch="variable" fo:font-size="9pt"/>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999cm" style:type="right" style:leader-style="dotted" style:leader-text="."/>
        </style:tab-stops>
      </style:paragraph-properties>
      <style:text-properties style:font-name="Arial2" fo:font-family="Arial" style:font-style-name="Обычный" style:font-family-generic="swiss" style:font-pitch="variable" fo:font-size="9pt"/>
    </style:style>
    <style:style style:name="Signature" style:family="paragraph" style:parent-style-name="Standard" style:class="text">
      <style:paragraph-properties fo:text-align="center" style:justify-single-word="false" text:number-lines="false" text:line-number="0"/>
      <style:text-properties style:font-name="Arial1" fo:font-family="Arial" style:font-style-name="Курсив" style:font-family-generic="swiss" style:font-pitch="variable" fo:font-size="9pt" fo:font-style="italic"/>
    </style:style>
    <style:style style:name="Drawing" style:family="paragraph" style:parent-style-name="Caption" style:class="extra">
      <style:paragraph-properties fo:text-align="center" style:justify-single-word="false"/>
      <style:text-properties style:font-name="Arial1" fo:font-family="Arial" style:font-style-name="Курсив" style:font-family-generic="swiss" style:font-pitch="variable" fo:font-size="9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8pt" fo:font-weight="bold"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parent-style-name="WW-Основной_20_шрифт_20_абзаца">
      <style:text-properties style:text-position="super 58%"/>
    </style:style>
    <style:style style:name="Page_20_Number" style:display-name="Page Number" style:family="text" style:parent-style-name="WW-Основной_20_шрифт_20_абзаца"/>
    <style:style style:name="Internet_20_link" style:display-name="Internet link" style:family="text" style:parent-style-name="WW-Основной_20_шрифт_20_абзаца">
      <style:text-properties fo:color="#0000ff" loext:opacity="1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Основной_20_шрифт_20_абзаца" style:display-name="WW-Основной шрифт абзаца"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Endnote_20_anchor" style:display-name="Endnote anchor" style:family="text">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able1" style:family="table">
      <style:table-properties style:width="21.146cm" fo:margin-left="-2.096cm" table:align="left" style:writing-mode="lr-tb"/>
    </style:style>
    <style:style style:name="Table1.A" style:family="table-column">
      <style:table-column-properties style:column-width="21.146cm"/>
    </style:style>
    <style:style style:name="Table1.A1" style:family="table-cell">
      <style:table-cell-properties style:vertical-align="top" fo:background-color="#333399" fo:padding-left="0.191cm" fo:padding-right="0.191cm" fo:padding-top="0cm" fo:padding-bottom="0cm" fo:border="none">
        <style:background-image/>
      </style:table-cell-properties>
    </style:style>
    <style:style style:name="MP1" style:family="paragraph" style:parent-style-name="Header">
      <style:paragraph-properties fo:margin-left="0cm" fo:margin-right="-0.097cm" fo:text-indent="0cm" style:auto-text-indent="false" fo:padding-left="0cm" fo:padding-right="0cm" fo:padding-top="0cm" fo:padding-bottom="0.035cm" fo:border-left="none" fo:border-right="none" fo:border-top="none" fo:border-bottom="0.06pt solid #000000">
        <style:tab-stops>
          <style:tab-stop style:position="8.25cm" style:type="center"/>
          <style:tab-stop style:position="18.098cm" style:type="right"/>
        </style:tab-stops>
      </style:paragraph-properties>
      <style:text-properties style:font-name="Arial" fo:language="en" fo:country="US" fo:font-weight="bold" style:font-weight-asian="bold" style:font-name-complex="Arial" style:font-weight-complex="bold"/>
    </style:style>
    <style:style style:name="MP2" style:family="paragraph" style:parent-style-name="Header">
      <style:paragraph-properties fo:margin-left="0cm" fo:margin-right="-0.097cm" fo:text-indent="0cm" style:auto-text-indent="false" fo:padding-left="0cm" fo:padding-right="0cm" fo:padding-top="0cm" fo:padding-bottom="0.035cm" fo:border-left="none" fo:border-right="none" fo:border-top="none" fo:border-bottom="0.06pt solid #000000">
        <style:tab-stops>
          <style:tab-stop style:position="8.25cm" style:type="center"/>
          <style:tab-stop style:position="18.098cm" style:type="right"/>
        </style:tab-stops>
      </style:paragraph-properties>
      <style:text-properties fo:language="ru" fo:country="RU" style:language-complex="ar" style:country-complex="SA"/>
    </style:style>
    <style:style style:name="MP3" style:family="paragraph" style:parent-style-name="Header">
      <style:paragraph-properties fo:padding-left="0cm" fo:padding-right="0cm" fo:padding-top="0cm" fo:padding-bottom="0.035cm" fo:border-left="none" fo:border-right="none" fo:border-top="none" fo:border-bottom="0.06pt solid #000000">
        <style:tab-stops>
          <style:tab-stop style:position="8.25cm" style:type="center"/>
          <style:tab-stop style:position="18.098cm" style:type="right"/>
        </style:tab-stops>
      </style:paragraph-properties>
      <style:text-properties style:font-name="Arial" fo:language="en" fo:country="US" fo:font-weight="bold" style:font-weight-asian="bold" style:font-name-complex="Arial" style:font-weight-complex="bold"/>
    </style:style>
    <style:style style:name="MP4" style:family="paragraph" style:parent-style-name="Header">
      <style:paragraph-properties fo:padding-left="0cm" fo:padding-right="0cm" fo:padding-top="0cm" fo:padding-bottom="0.035cm" fo:border-left="none" fo:border-right="none" fo:border-top="none" fo:border-bottom="0.06pt solid #000000">
        <style:tab-stops>
          <style:tab-stop style:position="8.25cm" style:type="center"/>
          <style:tab-stop style:position="18.098cm" style:type="right"/>
        </style:tab-stops>
      </style:paragraph-properties>
      <style:text-properties fo:language="ru" fo:country="RU" style:language-complex="ar" style:country-complex="SA"/>
    </style:style>
    <style:style style:name="MP5" style:family="paragraph" style:parent-style-name="Footer">
      <style:paragraph-properties fo:margin-left="0cm" fo:margin-right="-0.097cm" fo:text-indent="0cm" style:auto-text-indent="false" fo:padding-left="0cm" fo:padding-right="0cm" fo:padding-top="0.035cm" fo:padding-bottom="0cm" fo:border-left="none" fo:border-right="none" fo:border-top="0.06pt solid #000000" fo:border-bottom="none">
        <style:tab-stops>
          <style:tab-stop style:position="0.953cm"/>
          <style:tab-stop style:position="8.89cm" style:type="center"/>
          <style:tab-stop style:position="18.098cm" style:type="right"/>
          <style:tab-stop style:position="19.05cm" style:type="right"/>
        </style:tab-stops>
      </style:paragraph-properties>
      <style:text-properties officeooo:paragraph-rsid="0003d716"/>
    </style:style>
    <style:style style:name="MP6" style:family="paragraph" style:parent-style-name="Footer">
      <style:paragraph-properties fo:padding-left="0cm" fo:padding-right="0cm" fo:padding-top="0.035cm" fo:padding-bottom="0cm" fo:border-left="none" fo:border-right="none" fo:border-top="0.06pt solid #000000" fo:border-bottom="none">
        <style:tab-stops>
          <style:tab-stop style:position="9.843cm" style:type="center"/>
          <style:tab-stop style:position="18.098cm" style:type="right"/>
        </style:tab-stops>
      </style:paragraph-properties>
      <style:text-properties officeooo:paragraph-rsid="0003d716"/>
    </style:style>
    <style:style style:name="MP7" style:family="paragraph" style:parent-style-name="Header">
      <style:paragraph-properties fo:margin-left="-0.169cm" fo:margin-right="-0.15cm" fo:text-align="center" style:justify-single-word="false" fo:text-indent="0cm" style:auto-text-indent="false">
        <style:tab-stops>
          <style:tab-stop style:position="6.345cm" style:type="center"/>
          <style:tab-stop style:position="17.78cm" style:type="right"/>
          <style:tab-stop style:position="18.098cm"/>
        </style:tab-stops>
      </style:paragraph-properties>
      <style:text-properties fo:color="#ffffff" loext:opacity="100%" style:font-name="Arial Black1" fo:font-size="26pt" fo:language="en" fo:country="US" fo:font-weight="bold" style:font-size-asian="26pt" style:font-weight-asian="bold" style:font-name-complex="Arial" style:font-size-complex="26pt" style:font-weight-complex="bold" style:font-relief="none"/>
    </style:style>
    <style:style style:name="MP8" style:family="paragraph" style:parent-style-name="Header">
      <style:paragraph-properties fo:margin-left="0cm" fo:margin-right="-0.732cm" fo:text-indent="0cm" style:auto-text-indent="false">
        <style:tab-stops>
          <style:tab-stop style:position="8.25cm" style:type="center"/>
          <style:tab-stop style:position="16.501cm" style:type="right"/>
        </style:tab-stops>
      </style:paragraph-properties>
      <style:text-properties fo:font-size="2pt" fo:font-weight="bold" style:font-size-asian="2pt" style:font-weight-asian="bold" style:font-size-complex="2pt" style:font-weight-complex="bold"/>
    </style:style>
    <style:style style:name="MP9" style:family="paragraph" style:parent-style-name="Footer">
      <style:paragraph-properties fo:text-align="end" style:justify-single-word="false" fo:padding-left="0cm" fo:padding-right="0cm" fo:padding-top="0.035cm" fo:padding-bottom="0cm" fo:border-left="none" fo:border-right="none" fo:border-top="0.06pt solid #000000" fo:border-bottom="none">
        <style:tab-stops>
          <style:tab-stop style:position="1.905cm"/>
          <style:tab-stop style:position="8.25cm" style:type="center"/>
          <style:tab-stop style:position="18.002cm" style:type="right"/>
          <style:tab-stop style:position="20.003cm" style:type="right"/>
        </style:tab-stops>
      </style:paragraph-properties>
      <style:text-properties officeooo:paragraph-rsid="0003d716"/>
    </style:style>
    <style:style style:name="MT1" style:family="text">
      <style:text-properties style:font-name="Arial" fo:font-weight="bold" style:font-weight-asian="bold" style:font-name-complex="Arial" style:font-weight-complex="bold"/>
    </style:style>
    <style:style style:name="MT2" style:family="text">
      <style:text-properties style:font-name="Arial" fo:language="en" fo:country="US" fo:font-weight="bold" style:font-weight-asian="bold" style:font-name-complex="Arial" style:font-weight-complex="bold"/>
    </style:style>
    <style:style style:name="MT3" style:family="text">
      <style:text-properties style:font-name="Arial" fo:font-size="10pt" fo:font-weight="bold" style:font-size-asian="10pt" style:font-weight-asian="bold" style:font-name-complex="Arial" style:font-weight-complex="bold"/>
    </style:style>
    <style:style style:name="MT4" style:family="text">
      <style:text-properties style:font-name="Arial" fo:language="en" fo:country="US" fo:font-weight="bold" officeooo:rsid="000d88ff" style:font-weight-asian="bold" style:font-name-complex="Arial" style:font-weight-complex="bold"/>
    </style:style>
    <style:style style:name="MT5" style:family="text">
      <style:text-properties style:font-name="Arial" fo:font-size="10pt" fo:language="en" fo:country="US" fo:font-weight="bold" style:font-size-asian="10pt" style:font-weight-asian="bold" style:font-name-complex="Arial" style:font-weight-complex="bold"/>
    </style:style>
    <style:page-layout style:name="Mpm1" style:page-usage="mirrored">
      <style:page-layout-properties fo:page-width="20.999cm" fo:page-height="29.699cm" style:num-format="1" style:print-orientation="portrait" fo:margin-top="0cm" fo:margin-bottom="0.7cm" fo:margin-left="2cm" fo:margin-right="1cm" style:writing-mode="lr-tb" style:layout-grid-color="#c0c0c0" style:layout-grid-lines="45" style:layout-grid-base-height="0.494cm" style:layout-grid-ruby-height="0.141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4cm" fo:margin-left="0cm" fo:margin-right="0cm" fo:margin-bottom="0.041cm" style:dynamic-spacing="true"/>
      </style:header-style>
      <style:footer-style>
        <style:header-footer-properties fo:min-height="0.499cm" fo:margin-left="0cm" fo:margin-right="0cm" fo:margin-top="0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text:span text:style-name="MT1">Перевод RFC </text:span><text:span text:style-name="MT1"><text:title>3404</text:title></text:span><text:span text:style-name="MT1"><text:tab/><text:tab/>Энциклопедия сетевых протоколов</text:span></text:p>
      </style:header>
      <style:header-left>
        <text:p text:style-name="MP3"/>
        <text:p text:style-name="MP4"><text:span text:style-name="MT1">Энциклопедия сетевых протоколов<text:tab/><text:tab/>Перевод RFC </text:span><text:span text:style-name="MT1"><text:title>3404</text:title></text:span></text:p>
      </style:header-left>
      <style:footer>
        <text:p text:style-name="MP5"><text:tab/><text:span text:style-name="MT2"><text:tab/></text:span><text:span text:style-name="MT3"><text:page-number text:select-page="current">15</text:page-number></text:span><text:span text:style-name="MT2"><text:tab/></text:span><text:a xlink:type="simple" xlink:href="https://www.protokols.ru/" office:target-frame-name="_blank" xlink:show="new" text:style-name="Internet_20_link" text:visited-style-name="Visited_20_Internet_20_Link"><text:span text:style-name="Internet_20_link"><text:span text:style-name="MT4">www.protokols.ru</text:span></text:span></text:a><text:span text:style-name="MT2"> </text:span></text:p>
      </style:footer>
      <style:footer-left>
        <text:p text:style-name="MP6"><text:span text:style-name="MT2"><text:tab/></text:span><text:span text:style-name="MT5"><text:page-number text:select-page="current">2</text:page-number></text:span><text:span text:style-name="MT2"><text:tab/></text:span><text:a xlink:type="simple" xlink:href="https://www.protokols.ru/" office:target-frame-name="_blank" xlink:show="new" text:style-name="Internet_20_link" text:visited-style-name="Visited_20_Internet_20_Link"><text:span text:style-name="Internet_20_link"><text:span text:style-name="MT4">www.protokols.ru</text:span></text:span></text:a><text:span text:style-name="MT2"> </text:span></text:p>
      </style:footer-left>
    </style:master-page>
    <style:master-page style:name="First_20_Page" style:display-name="First Page" style:page-layout-name="Mpm1" draw:style-name="Mdp1" style:next-style-name="Standard">
      <style:header>
        <table:table table:name="Table1" table:style-name="Table1">
          <table:table-column table:style-name="Table1.A"/>
          <table:table-row>
            <table:table-cell table:style-name="Table1.A1" office:value-type="string">
              <text:p text:style-name="MP7">Энциклопедия сетевых протоколов</text:p>
            </table:table-cell>
          </table:table-row>
        </table:table>
        <text:p text:style-name="MP8"/>
      </style:header>
      <style:footer>
        <text:p text:style-name="MP9"><text:span text:style-name="MT2"><text:tab/><text:tab/></text:span><text:a xlink:type="simple" xlink:href="https://www.protokols.ru/" office:target-frame-name="_blank" xlink:show="new" text:style-name="Internet_20_link" text:visited-style-name="Visited_20_Internet_20_Link"><text:span text:style-name="Internet_20_link"><text:span text:style-name="MT4">www.protokols.ru</text:span></text:span></text:a><text:span text:style-name="MT2"> </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1.2$Linux_X86_64 LibreOffice_project/50$Build-2</meta:generator>
    <meta:creation-date>2014-03-12T17:39:42.73</meta:creation-date>
    <dc:language>ru-RU</dc:language>
    <meta:editing-cycles>9</meta:editing-cycles>
    <meta:editing-duration>PT1H3M5S</meta:editing-duration>
    <dc:title>3404</dc:title>
    <meta:initial-creator>Nikolai Malykh</meta:initial-creator>
    <dc:date>2023-03-28T01:53:49.633642210</dc:date>
    <dc:creator>Николай  Малых</dc:creator>
    <meta:document-statistic meta:table-count="1" meta:image-count="0" meta:object-count="0" meta:page-count="8" meta:paragraph-count="297" meta:word-count="4625" meta:character-count="35324" meta:non-whitespace-character-count="29824"/>
    <meta:user-defined meta:name="Info 1"/>
    <meta:user-defined meta:name="Info 2"/>
    <meta:user-defined meta:name="Info 3"/>
    <meta:user-defined meta:name="Info 4"/>
    <meta:template xlink:type="simple" xlink:actuate="onRequest" xlink:title="1293" xlink:href="../../../../C:/Users/malykh.nv/AppData/Roaming/OpenOffice/4/user/template/rfc.ott" meta:date="2014-03-12T17:39:42.600000000"/>
  </office:meta>
</office:document-meta>
</file>